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leggen van een uitrit Klaproos ongenummerd, Boxmeer -  kadastraal BMR00 S 9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aanleggen van een uitrit</text:p>
              </text:list-item>
              <text:list-item text:style-override="id1-3-2-1-1-2-2">
                <text:number>•</text:number>
                <text:p text:style-name="al">Ontvangstdatum: 9 maart 2023</text:p>
              </text:list-item>
              <text:list-item text:style-override="id1-3-2-1-1-2-3">
                <text:number>•</text:number>
                <text:p text:style-name="al">Locatie: Klaproos ongenummerd, Boxmeer -  kadastraal BMR00 S 918</text:p>
              </text:list-item>
              <text:list-item text:style-override="id1-3-2-1-1-2-4">
                <text:number>•</text:number>
                <text:p text:style-name="al">Zaaknummer: Z2023-00000728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niet ter inzage en kunt u niet inzien. U kunt geen bezwaar maken tegen ingediende aanvragen en (eventuele) verlengingsbesluiten. Dit kan pas na besluitvorming door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09114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114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114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Aanvraag omgevingsvergunning voor het aanleggen van een uitrit Klaproos ongenummerd, Boxmeer -  kadastraal BMR00 S 918</meta:user-defined>
    <dc:language>nl</dc:language>
    <meta:user-defined meta:name="OVERHEIDop.locatietype/OVERHEIDop.gebiedsmarkering">Punt</meta:user-defined>
    <meta:user-defined meta:name="DC.title">Aanvraag omgevingsvergunning voor het aanleggen van een uitrit Klaproos ongenummerd, Boxmeer -  kadastraal BMR00 S 918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9114</meta:user-defined>
    <meta:user-defined meta:name="OVERHEIDop.GmbID/DC.identifier">gmb-2023-109114</meta:user-defined>
    <meta:user-defined meta:name="OVERHEIDop.versieInformatie"/>
  </office:meta>
</office:document-meta>
</file>