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6 Nijmegen: splitsen van een kantoo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23</text:p>
            <text:p text:style-name="common-al">
            <text:span text:style-name="nadrukvet">Omschrijving: </text:span>splitsen van een kantoor (Nieuwstraat 1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9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3-2023</text:p>
            <text:p text:style-name="common-al">
            <text:span text:style-name="nadrukvet">Definitieve beschikking ter inzage gelegd: </text:span>14-03-2023</text:p>
            <text:p text:style-name="common-al">
            <text:span text:style-name="nadrukvet">Einddatum bezwaartermijn: </text:span>21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3 tot en met 21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6E3377C-EE29-49E8-BD9E-7A634E07E285" xlink:type="simple">http://www.nijmegen.nl/vergunningpagina/?guid=16E3377C-EE29-49E8-BD9E-7A634E07E2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11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1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1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straat 16 Nijmegen: splitsen van een kantoor - omgevingsvergunning - Vergunning verleen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13</meta:user-defined>
    <meta:user-defined meta:name="OVERHEIDop.GmbID/DC.identifier">gmb-2023-109113</meta:user-defined>
    <meta:user-defined meta:name="OVERHEIDop.versieInformatie"/>
  </office:meta>
</office:document-meta>
</file>