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uziekmiddagen Kempenmuseum 11 juni, 9 juli en 6 augustus 2023 (t/m 2027) aan Kapelweg 2 5521J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0-03-2023 een melding afgehandeld. De gemeente geeft hiermee aan dat voor muziekmiddagen Kempenmuseum 11 juni, 9 juli en 6 augustus 2023 (t/m 2027) aan Kapelweg 2 5521JJ Eersel geen vergunningplicht geldt. Het kenmerk van de gemeente voor deze zaak is 07702298.</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910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0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0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2298</meta:user-defined>
    <meta:user-defined meta:name="DCTERMS.abstract">muziekmiddagen Kempenmuseum 11 juni, 9 juli en 6 augustus 2023 (t/m 2027)</meta:user-defined>
    <dc:language>nl</dc:language>
    <meta:user-defined meta:name="OVERHEIDop.locatietype/OVERHEIDop.gebiedsmarkering">Vlak</meta:user-defined>
    <meta:user-defined meta:name="DC.title">Melding voor muziekmiddagen Kempenmuseum 11 juni, 9 juli en 6 augustus 2023 (t/m 2027) aan Kapelweg 2 5521JJ Eersel</meta:user-defined>
    <meta:user-defined meta:name="DCTERMS.W3CDTF/DCTERMS.available">2023-03-14</meta:user-defined>
    <meta:user-defined meta:name="DCTERMS.W3CDTF/OVERHEIDop.jaargang">2023</meta:user-defined>
    <meta:user-defined meta:name="OVERHEIDop.publicationIssue">109109</meta:user-defined>
    <meta:user-defined meta:name="OVERHEIDop.GmbID/DC.identifier">gmb-2023-109109</meta:user-defined>
    <meta:user-defined meta:name="OVERHEIDop.versieInformatie"/>
  </office:meta>
</office:document-meta>
</file>