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groten van de woning dmv het plaatsen van een dakkapel aan Gildeland 15, 8162XL Epe (702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groten van de woning dmv het plaatsen van een dakkapel aan Gildeland 15, 8162XL Epe.Datum besluit:  09-03-2023Zaaknummer:  70225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10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0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groten van de woning dmv het plaatsen van een dakkapel aan Gildeland 15, 8162XL Epe (702253)</meta:user-defined>
    <meta:user-defined meta:name="DCTERMS.W3CDTF/DCTERMS.available">2023-03-14</meta:user-defined>
    <meta:user-defined meta:name="DCTERMS.W3CDTF/OVERHEIDop.jaargang">2023</meta:user-defined>
    <meta:user-defined meta:name="OVERHEIDop.publicationIssue">109108</meta:user-defined>
    <meta:user-defined meta:name="OVERHEIDop.GmbID/DC.identifier">gmb-2023-109108</meta:user-defined>
    <meta:user-defined meta:name="OVERHEIDop.versieInformatie"/>
  </office:meta>
</office:document-meta>
</file>