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oning op het perceel nabij Hofkeslaan 6 te Oudenh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en bouwen en handelen in strijd met het bestemmingsplan:</text:span>
          </text:p>
            <text:p text:style-name="common-al">d.d. 8 maart 2023, nr. 10108-2023, verzonden d.d. 9 maart 2023, voor het plaatsen van een woning op het perceel nabij Hofkeslaan 6 in Oudenhoorn; </text:p>
            <text:p text:style-name="common-al">
            <text:span text:style-name="nadrukvet">Beroepsclausule</text:span>
          </text:p>
            <text:p text:style-name="common-al">Tegen dit besluit kunt u ingevolge de Algemene wet bestuursrecht binnen zes weken na de dag waarop dit besluit bekend is gemaakt een beroepschrift indienen bij de Arrondissementsrechtbank te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voorzieningenrechter van de Arrondissementsrechtbank,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Hellevoetsluis, 15 maart 2023</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1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8-2023</meta:user-defined>
    <dc:language>nl</dc:language>
    <meta:user-defined meta:name="OVERHEIDop.locatietype/OVERHEIDop.gebiedsmarkering">Adres</meta:user-defined>
    <meta:user-defined meta:name="DC.title">Toestemming voor het plaatsen van een woning op het perceel nabij Hofkeslaan 6 te Oudenhoor</meta:user-defined>
    <meta:user-defined meta:name="DCTERMS.W3CDTF/DCTERMS.available">2023-03-15</meta:user-defined>
    <meta:user-defined meta:name="DCTERMS.W3CDTF/OVERHEIDop.jaargang">2023</meta:user-defined>
    <meta:user-defined meta:name="OVERHEIDop.publicationIssue">109107</meta:user-defined>
    <meta:user-defined meta:name="OVERHEIDop.GmbID/DC.identifier">gmb-2023-109107</meta:user-defined>
    <meta:user-defined meta:name="OVERHEIDop.versieInformatie"/>
  </office:meta>
</office:document-meta>
</file>