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0323) Tuinderijstraat 10 Leidschendam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10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0323) Tuinderijstraat 10 Leidschendam het plaatsen van een dakkapel in het voordakvlak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05</meta:user-defined>
    <meta:user-defined meta:name="OVERHEIDop.GmbID/DC.identifier">gmb-2023-109105</meta:user-defined>
    <meta:user-defined meta:name="OVERHEIDop.versieInformatie"/>
  </office:meta>
</office:document-meta>
</file>