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oor het bouwen van een (reeds gerealiseerde) garage, Hogestraat 6, 7041E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Montferland heeft de aanvraag omgevingsvergunning op verzoek van de aanvrager ingetrokken.</text:p>
            <text:list text:style-name="id1-3-2-1-1-2">
              <text:list-item text:style-override="id1-3-2-1-1-2-1">
                <text:number>•</text:number>
                <text:p text:style-name="al"/>
                <text:p text:style-name="al">
                <text:span text:style-name="nadrukvet">Ingetrokken aanvraag omgevingsvergunning</text:span>
              </text:p>
                <text:p text:style-name="al">
                <text:span text:style-name="nadrukvet">- </text:span>Hogestraat 6, 7041EM ’s-Heerenberg; het bouwen van een (reeds gerealiseerde) garage (verzonden 10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910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gestraat 6, 7041EM 's-Heerenberg</meta:user-defined>
    <dc:language>nl</dc:language>
    <meta:user-defined meta:name="OVERHEIDop.locatietype/OVERHEIDop.gebiedsmarkering">Punt</meta:user-defined>
    <meta:user-defined meta:name="DC.title">Intrekking aanvraag omgevingsvergunning voor het bouwen van een (reeds gerealiseerde) garage, Hogestraat 6, 7041EM 's-Heer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103</meta:user-defined>
    <meta:user-defined meta:name="OVERHEIDop.GmbID/DC.identifier">gmb-2023-109103</meta:user-defined>
    <meta:user-defined meta:name="OVERHEIDop.versieInformatie"/>
  </office:meta>
</office:document-meta>
</file>