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xtra reclame en het verlengen van de steigers te Voorne aan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hebben besloten op grond van artikel 2.33, lid 2 sub a, Wet algemene bepalingen omgevingsrecht (Wabo) op 6 maart 2023 onderstaande vergunningen in te trekken:</text:p>
            <text:p text:style-name="common-al">Wabo 2013 112, het plaatsen van extra reclame en het verlengen van de steigers d.d. 21 juni 2013. </text:p>
            <text:p text:style-name="common-al">Hellevoetsluis, 15 maart 2023</text:p>
            <text:p text:style-name="common-al">Burgemeester en wethouders voornoemd.</text:p>
            <text:p text:style-name="common-al">
            <text:span text:style-name="nadrukvet">Bezwaarclausule </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text:p>
            <text:p text:style-name="last-al">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910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0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0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getrokken aanvraag voor het plaatsen van extra reclame en het verlengen van de steigers te Voorne aan Zee</meta:user-defined>
    <meta:user-defined meta:name="DCTERMS.W3CDTF/DCTERMS.available">2023-03-15</meta:user-defined>
    <meta:user-defined meta:name="DCTERMS.W3CDTF/OVERHEIDop.jaargang">2023</meta:user-defined>
    <meta:user-defined meta:name="OVERHEIDop.publicationIssue">109101</meta:user-defined>
    <meta:user-defined meta:name="OVERHEIDop.GmbID/DC.identifier">gmb-2023-109101</meta:user-defined>
    <meta:user-defined meta:name="OVERHEIDop.versieInformatie"/>
  </office:meta>
</office:document-meta>
</file>