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97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2 hebben wij een aanvraag ontvangen voor het bouwen van een woning op de locatie Enterstraat 97 A in Rijssen. De aanvraag is geregistreerd onder zaaknummer 1742-HZ_WABO-22143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nterstraat 97 A in Rijss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straat 97 A in Rij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91</meta:user-defined>
    <meta:user-defined meta:name="OVERHEIDop.GmbID/DC.identifier">gmb-2023-1091</meta:user-defined>
    <meta:user-defined meta:name="OVERHEIDop.versieInformatie"/>
  </office:meta>
</office:document-meta>
</file>