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Rijksweg A9, t.h.v. de Nieuwe Meerlaan, Amstelveen - het bouwen van een tijdelijke hulpbrug AB02 ter hoogte van de Spaanse Vaart, Amsterdamse B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De aanvraag betreft het bouwen van een tijdelijke hulpbrug AB02 ter hoogte van de Spaanse Vaart, Amsterdamse Bos. Aanvrager: FCC Construccion S.A. Zaaknummer: 11796716</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9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09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6907</meta:user-defined>
    <meta:user-defined meta:name="DCTERMS.abstract">Bekendmaking van Gemeente Amstelveen</meta:user-defined>
    <dc:language>nl</dc:language>
    <meta:user-defined meta:name="OVERHEIDop.locatietype/OVERHEIDop.gebiedsmarkering">Punt</meta:user-defined>
    <meta:user-defined meta:name="DC.title">Beslistermijn verlengd - Rijksweg A9, t.h.v. de Nieuwe Meerlaan, Amstelveen - het bouwen van een tijdelijke hulpbrug AB02 ter hoogte van de Spaanse Vaart, Amsterdamse Bos</meta:user-defined>
    <meta:user-defined meta:name="DCTERMS.W3CDTF/DCTERMS.available">2023-03-14</meta:user-defined>
    <meta:user-defined meta:name="DCTERMS.W3CDTF/OVERHEIDop.jaargang">2023</meta:user-defined>
    <meta:user-defined meta:name="OVERHEIDop.publicationIssue">109099</meta:user-defined>
    <meta:user-defined meta:name="OVERHEIDop.GmbID/DC.identifier">gmb-2023-109099</meta:user-defined>
    <meta:user-defined meta:name="OVERHEIDop.versieInformatie"/>
  </office:meta>
</office:document-meta>
</file>