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euvellaan 50</text:p>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maken burgemeester en wethouders van Hilversum bekend dat de gemeenteraad in zijn vergadering van 8 maart 2023 het bestemmingsplan Heuvellaan 50 gewijzigd heeft vastgesteld.</text:p>
            <text:p text:style-name="common-al">
            <text:span text:style-name="nadrukvet">Het plan</text:span>
          </text:p>
            <text:p text:style-name="common-al">Het plan voorziet op het perceel Heuvellaan 50 in een ontwikkeling van wonen en werken. Er kunnen 24 woningen (50% middensegment koopwoningen en 50% vrije sector koopwoningen) en 2.770 m² bruto vloeroppervlak werkgelegenheid worden gerealiseerd.</text:p>
            <text:p text:style-name="common-al">
            <text:span text:style-name="nadrukvet">Inzien</text:span>
          </text:p>
            <text:p text:style-name="common-al">
            <text:span text:style-name="nadrukcur">Op het stadskantoor</text:span>
          </text:p>
            <text:p text:style-name="common-al">Het raadsbesluit, het vastgestelde bestemmingsplan en de hierbij behorende stukken liggen met ingang van vrijdag 17 maart 2023 tot en met donderdag 27 april 2023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raadsbesluit, het vastgestelde bestemmingsplan en de hierbij behorende stukken zijn raadpleegbaar via de landelijke voorziening <text:a xlink:href="http://www.ruimtelijkeplannen.nl/" xlink:type="simple">http://www.ruimtelijkeplannen.nl</text:a>. Op deze website kan via ‘plannen zoeken’ het bestemmingsplan worden opgeroepen via het invullen van de locatie (adres), de naam van het bestemmingsplan (Heuvellaan 50) of het planid-nummer: NL.IMRO.0402.04bp14heuvellaan50-va01. Daarnaast is het ook digitaal in te zien via <text:a xlink:href="http://0402.roview.net" xlink:type="simple">http://0402.roview.net</text:a>. De stukken die zijn behandeld in de raadsvergadering zijn via <text:a xlink:href="https://hilversum.bestuurlijkeinformatie.nl/Agenda/Index/01d2b127-ec60-47b5-a27f-f9362750c124" xlink:type="simple">deze link</text:a> (onderdeel 15) in te zien.</text:p>
            <text:p text:style-name="common-al">
            <text:span text:style-name="nadrukvet">Beroep</text:span>
          </text:p>
            <text:p text:style-name="common-al">Tegen de vaststelling van het bestemmingsplan kan gedurende de termijn van ter inzage legging beroep bij de Raad van State worden ingesteld. Van deze mogelijkheid kunnen gebruikmaken: zij die tijdig een zienswijze op het ontwerpbestemmingsplan bij de gemeenteraad naar voren heeft gebracht of een belanghebbende die geen zienswijze tegen het ontwerpbestemmingsplan naar voren heeft gebracht.</text:p>
            <text:p text:style-name="common-al">
            <text:span text:style-name="nadrukvet">Indienen beroep </text:span>
          </text:p>
            <text:p text:style-name="common-al">Het beroepschrift moet gestuurd worden naar de Afdeling Bestuursrechtspraak van de Raad van State, Postbus 20019, 2500 EA Den Haag. Op het raadsbesluit is de Crisis- en herstelwet van toepassing. Dit betekent dat in het beroepschrift moet worden aangeven welke beroepsgronden worden aangevoerd tegen het besluit. Na afloop van de termijn van zes weken kunnen geen nieuwe beroepsgronden meer worden aangevoerd. Vermeld in het beroepschrift dat de Crisis- en herstelwet van toepassing is.</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Informatie</text:span>
          </text:p>
            <text:p text:style-name="common-al">Voor het inwinnen van informatie kunt u contact opnemen met de heer A. Rijntjes van de Afdeling Leefomgeving, team Ruimtelijke Kwaliteit, bereikbaar via <text:a xlink:href="mailto:a.rijntjes@hilversum.nl" xlink:type="simple">a.rijntjes@hilversum.nl</text:a> of 035 – 6292402.</text:p>
            <text:p text:style-name="last-al">Hilversum, 16 maart 2023, Burgemeester en wethouders van de gemeente Hilv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0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4bp14heuvellaan50-va01</meta:user-defined>
    <meta:user-defined meta:name="OVERHEIDop.Plansoort/OVERHEIDop.plansoort">bestemmings- of omgevingsplan</meta:user-defined>
    <meta:user-defined meta:name="DCTERMS.abstract">Bestemmingsplan voor ontwikkeling Heuvellaan 50 (Hilversum)</meta:user-defined>
    <dc:language>nl</dc:language>
    <meta:user-defined meta:name="OVERHEIDop.locatietype/OVERHEIDop.gebiedsmarkering">Adres</meta:user-defined>
    <meta:user-defined meta:name="DC.title">Bekendmaking vaststelling bestemmingsplan Heuvellaan 50</meta:user-defined>
    <meta:user-defined meta:name="DCTERMS.W3CDTF/DCTERMS.available">2023-03-16</meta:user-defined>
    <meta:user-defined meta:name="DCTERMS.W3CDTF/OVERHEIDop.jaargang">2023</meta:user-defined>
    <meta:user-defined meta:name="OVERHEIDop.publicationIssue">109095</meta:user-defined>
    <meta:user-defined meta:name="OVERHEIDop.GmbID/DC.identifier">gmb-2023-109095</meta:user-defined>
    <meta:user-defined meta:name="OVERHEIDop.versieInformatie"/>
  </office:meta>
</office:document-meta>
</file>