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0072) Klaverweide 54 Voorburg het intern wijzigen van Woonzorg Centrum de Man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Woonzorg Centrum de Mantel, inclusief muurdoorbra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09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0072) Klaverweide 54 Voorburg het intern wijzigen van Woonzorg Centrum de Mant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93</meta:user-defined>
    <meta:user-defined meta:name="OVERHEIDop.GmbID/DC.identifier">gmb-2023-109093</meta:user-defined>
    <meta:user-defined meta:name="OVERHEIDop.versieInformatie"/>
  </office:meta>
</office:document-meta>
</file>