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erkingsplan ‘Het Onderdijks 2013, 5e uitwerking Gymzaal’ gewijzigd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mpen heef het uitwerkingsplan ‘Het Onderdijks 2013, 5e uitwerking Gymzaal’ gewijzigd vastgesteld. </text:p>
            <text:p text:style-name="common-al">
            <text:span text:style-name="nadrukvet">Uitwerkingsplan</text:span>
          </text:p>
            <text:p text:style-name="common-al">Dit uitwerkingsplan maakt de realisatie van een gymzaal in het centrumgebied van de woonwijk ‘Het Onderdijks’ mogelijk. Het plan is een nadere uitwerking van het bestemmingsplan ‘Het Onderdijks 2013’, waarin de kaders voor deze uitwerking zijn vastgelegd. Het uitwerkingsplan voldoet aan de uitwerkingskaders en aan een goede ruimtelijke ordening.</text:p>
            <text:p text:style-name="common-al">
            <text:span text:style-name="nadrukvet">Wijziging</text:span>
          </text:p>
            <text:p text:style-name="common-al">Bij de vaststelling is een wijziging aangebracht ten opzichte van het ontwerpplan. Bijlage 6 behorende bij de toelichting is vervangen. Dit betreft de Aeriusberekening voor de aanleg- en de gebruiksfase. De Aeriusberekening, uitgevoerd d.d. 03-08-2023, die bij het ontwerpplan was toegevoegd is vervangen door een geactualiseerde Aeriusberekening voor de aanleg- en gebruiksfase, uitgevoerd d.d. 10-02-2023. Ook uit deze geactualiseerde berekening is gebleken dat er geen sprake is van een toename van stikstofdepositie in zowel de aanlegfase als ook in de gebruiksfase. De geactualiseerde berekening maakt nu als bijlage onderdeel uit van de toelichting van het vastgestelde uitwerkingsplan.</text:p>
            <text:p text:style-name="common-al">
            <text:span text:style-name="nadrukvet">Inzage</text:span>
          </text:p>
            <text:p text:style-name="common-al">Het vastgestelde uitwerkingsplan ligt met ingang van 15 maart 2023 tot en met 26 april 2023 tijdens openingstijden ter inzage in het stadhuis. Het ontwerpplan is ook digitaal beschikbaar via www.ruimtelijkeplannen.nl. Het planidentificatienummer (ID) is NL.IMRO.0166.00991334-VB01.</text:p>
            <text:p text:style-name="common-al">
            <text:span text:style-name="nadrukvet">Beroep</text:span>
          </text:p>
            <text:p text:style-name="common-al">Gedurende de termijn van terinzagelegging kunnen belanghebbenden beroep instellen bij de Afdeling bestuursrechtspraak van de Raad van State (Postbus 20019, 2500 EA Den Haag). Niet-belanghebbenden kunnen ook beroep instellen, mits zij tegen het ontwerpuitwerkingsplan een zienswijze hebben ingediend of wanneer zij bezwaar hebben tegen de wijzigingen van het vastgestelde plan ten opzichte van het ontwerpplan. Het beroepschrift moet gedagtekend, gemotiveerd en ondertekend zijn.</text:p>
            <text:p text:style-name="common-al">
            <text:span text:style-name="nadrukvet">Inwerkingtreding</text:span>
          </text:p>
            <text:p text:style-name="last-al">Het besluit tot vaststelling van het uitwerkingsplan treedt in werking de dag na afloop van de beroepstermijn. Het instellen van beroep schorst het besluit niet. Degene die beroep instelt kan daarnaast een verzoek om een voorlopige voorziening (schorsing) indienen bij de Voorzitter van de Afdeling Bestuursrechtspraak van de Raad van State op het voornoemde 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909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9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9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Kampen</meta:user-defined>
    <meta:user-defined meta:name="OVERHEID.Informatietype/DC.type">officiële publicatie</meta:user-defined>
    <meta:user-defined meta:name="OVERHEIDop.Rubriek/DC.type">ruimtelijk plan of omgevingsdocument</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imtelijkplan/OVERHEIDop.bekendmakingBetreffendePlan">NL.IMRO.0166.00991334-VB01</meta:user-defined>
    <meta:user-defined meta:name="OVERHEIDop.Plansoort/OVERHEIDop.plansoort">bestemmings- of omgevingsplan</meta:user-defined>
    <meta:user-defined meta:name="OVERHEIDop.referentienummer">116994-2022</meta:user-defined>
    <dc:language>nl</dc:language>
    <meta:user-defined meta:name="OVERHEIDop.locatietype/OVERHEIDop.gebiedsmarkering">Vlak</meta:user-defined>
    <meta:user-defined meta:name="DC.title">Uitwerkingsplan ‘Het Onderdijks 2013, 5e uitwerking Gymzaal’ gewijzigd vastgesteld</meta:user-defined>
    <meta:user-defined meta:name="OVERHEIDop.datumEindeReactietermijn">2023-03-14</meta:user-defined>
    <meta:user-defined meta:name="OVERHEIDop.terinzageleggingBG">https://www.ruimtelijkeplannen.nl/</meta:user-defined>
    <meta:user-defined meta:name="DCTERMS.W3CDTF/DCTERMS.available">2023-03-14</meta:user-defined>
    <meta:user-defined meta:name="DCTERMS.W3CDTF/OVERHEIDop.jaargang">2023</meta:user-defined>
    <meta:user-defined meta:name="OVERHEIDop.publicationIssue">109090</meta:user-defined>
    <meta:user-defined meta:name="OVERHEIDop.GmbID/DC.identifier">gmb-2023-109090</meta:user-defined>
    <meta:user-defined meta:name="OVERHEIDop.versieInformatie"/>
  </office:meta>
</office:document-meta>
</file>