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style:num-suffix="" text:bullet-char="​" text:level="1">
        <style:list-level-properties text:min-label-width="10mm"/>
      </text:list-level-style-bullet>
    </text:list-style>
    <text:list-style style:name="id1-3-2-2-1-2-2-1-3-1">
      <text:list-level-style-bullet style:num-suffix="" text:bullet-char="​" text:level="1">
        <style:list-level-properties text:min-label-width="10mm"/>
      </text:list-level-style-bullet>
    </text:list-style>
    <text:list-style style:name="id1-3-2-2-1-2-2-1-3-2">
      <text:list-level-style-bullet style:num-suffix="" text:bullet-char="​" text:level="1">
        <style:list-level-properties text:min-label-width="10mm"/>
      </text:list-level-style-bullet>
    </text:list-style>
    <text:list-style style:name="id1-3-2-2-1-2-2-1-3-3">
      <text:list-level-style-bullet style:num-suffix=""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2-3-7">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3-4">
      <text:list-level-style-bullet text:bullet-char="•" text:level="1">
        <style:list-level-properties text:min-label-width="10mm"/>
      </text:list-level-style-bullet>
    </text:list-style>
    <text:list-style style:name="id1-3-2-2-4-6-2-13-5">
      <text:list-level-style-bullet text:bullet-char="•" text:level="1">
        <style:list-level-properties text:min-label-width="10mm"/>
      </text:list-level-style-bullet>
    </text:list-style>
    <text:list-style style:name="id1-3-2-2-4-6-2-13-6">
      <text:list-level-style-bullet text:bullet-char="•" text:level="1">
        <style:list-level-properties text:min-label-width="10mm"/>
      </text:list-level-style-bullet>
    </text:list-style>
    <text:list-style style:name="id1-3-2-2-4-7-2-20">
      <text:list-level-style-bullet text:bullet-char="•" text:level="1">
        <style:list-level-properties text:min-label-width="10mm"/>
      </text:list-level-style-bullet>
    </text:list-style>
    <text:list-style style:name="id1-3-2-2-4-7-2-20-1">
      <text:list-level-style-bullet text:bullet-char="•" text:level="1">
        <style:list-level-properties text:min-label-width="10mm"/>
      </text:list-level-style-bullet>
    </text:list-style>
    <text:list-style style:name="id1-3-2-2-4-7-2-20-2">
      <text:list-level-style-bullet text:bullet-char="•" text:level="1">
        <style:list-level-properties text:min-label-width="10mm"/>
      </text:list-level-style-bullet>
    </text:list-style>
    <text:list-style style:name="id1-3-2-2-4-7-2-20-3">
      <text:list-level-style-bullet text:bullet-char="•" text:level="1">
        <style:list-level-properties text:min-label-width="10mm"/>
      </text:list-level-style-bullet>
    </text:list-style>
    <text:list-style style:name="id1-3-2-2-4-7-2-20-4">
      <text:list-level-style-bullet text:bullet-char="•" text:level="1">
        <style:list-level-properties text:min-label-width="10mm"/>
      </text:list-level-style-bullet>
    </text:list-style>
    <text:list-style style:name="id1-3-2-2-4-7-2-20-5">
      <text:list-level-style-bullet text:bullet-char="•" text:level="1">
        <style:list-level-properties text:min-label-width="10mm"/>
      </text:list-level-style-bullet>
    </text:list-style>
    <text:list-style style:name="id1-3-2-2-4-7-2-20-6">
      <text:list-level-style-bullet text:bullet-char="•" text:level="1">
        <style:list-level-properties text:min-label-width="10mm"/>
      </text:list-level-style-bullet>
    </text:list-style>
    <text:list-style style:name="id1-3-2-2-4-7-2-20-7">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4-9-2-3-5">
      <text:list-level-style-bullet text:bullet-char="•" text:level="1">
        <style:list-level-properties text:min-label-width="10mm"/>
      </text:list-level-style-bullet>
    </text:list-style>
    <text:list-style style:name="id1-3-2-2-4-9-2-3-6">
      <text:list-level-style-bullet text:bullet-char="•" text:level="1">
        <style:list-level-properties text:min-label-width="10mm"/>
      </text:list-level-style-bullet>
    </text:list-style>
    <text:list-style style:name="id1-3-2-2-4-9-2-3-7">
      <text:list-level-style-bullet text:bullet-char="•" text:level="1">
        <style:list-level-properties text:min-label-width="10mm"/>
      </text:list-level-style-bullet>
    </text:list-style>
  </office:automatic-styles>
  <office:body>
    <office:text>
      <text:p text:style-name="new_page_staatscourant"/>
      <text:p text:style-name="single-kop-titel">Privacybeleid en -reglement voor gemeente Beek 2023-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houd</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Privacybeleid gemeente Beek 4</text:p>
                  <text:list text:style-name="id1-3-2-2-1-2-2-1-3">
                    <text:list-item text:style-override="id1-3-2-2-1-2-2-1-3-1">
                      <text:number/>
                      <text:p text:style-name="al">Inleiding 4</text:p>
                    </text:list-item>
                    <text:list-item text:style-override="id1-3-2-2-1-2-2-1-3-2">
                      <text:number/>
                      <text:p text:style-name="al">Wettelijke kaders voor de omgang met gegevens 4</text:p>
                    </text:list-item>
                    <text:list-item text:style-override="id1-3-2-2-1-2-2-1-3-3">
                      <text:number/>
                      <text:p text:style-name="al">Uitgangspunten 5</text:p>
                    </text:list-item>
                  </text:list>
                </text:list-item>
                <text:list-item text:style-override="id1-3-2-2-1-2-2-2">
                  <text:number>2.</text:number>
                  <text:p text:style-name="al"> Privacyreglement gemeente Beek 7</text:p>
                  <text:list text:style-name="id1-3-2-2-1-2-2-2-3">
                    <text:list-item text:style-override="id1-3-2-2-1-2-2-2-3-1">
                      <text:number>1.</text:number>
                      <text:p text:style-name="al"> Wetgeving en definities 7</text:p>
                    </text:list-item>
                    <text:list-item text:style-override="id1-3-2-2-1-2-2-2-3-2">
                      <text:number>2.</text:number>
                      <text:p text:style-name="al"> Reikwijdte 7</text:p>
                    </text:list-item>
                    <text:list-item text:style-override="id1-3-2-2-1-2-2-2-3-3">
                      <text:number>3.</text:number>
                      <text:p text:style-name="al"> Verantwoordelijke 8</text:p>
                    </text:list-item>
                    <text:list-item text:style-override="id1-3-2-2-1-2-2-2-3-4">
                      <text:number>4.</text:number>
                      <text:p text:style-name="al"> Verwerkingen 8</text:p>
                    </text:list-item>
                    <text:list-item text:style-override="id1-3-2-2-1-2-2-2-3-5">
                      <text:number>5.</text:number>
                      <text:p text:style-name="al"> Transparantie en communicatie 9</text:p>
                    </text:list-item>
                    <text:list-item text:style-override="id1-3-2-2-1-2-2-2-3-6">
                      <text:number>6.</text:number>
                      <text:p text:style-name="al"> Geautomatiseerde verwerkingen 10</text:p>
                    </text:list-item>
                    <text:list-item text:style-override="id1-3-2-2-1-2-2-2-3-7">
                      <text:number>7.</text:number>
                      <text:p text:style-name="al"> Plichten van de gemeente 11</text:p>
                    </text:list-item>
                  </text:list>
                </text:list-item>
              </text:list>
            </text:section>
            <text:p text:style-name="hoofdstuk_bottom"/>
          </text:section>
          <text:section text:name="hoofdstuk_id1-3-2-2-2" text:style-name="hoofdstuk">
            <text:p text:style-name="hoofdstuk_kop">Voorwoord</text:p>
            <text:section text:name="artikel_id1-3-2-2-2-2" text:style-name="artikel">
              <text:p text:style-name="artikel_kop_titel"><text:span text:style-name="artikel_kop_label"/> <text:span text:style-name="artikel_kop_nr"/> </text:p>
              <text:p text:style-name="al">Dit privacybeleid en -reglement is van toepassing op de verwerking van persoonsgegevens conform de Algemene Verordening Gegevensbescherming en de Wet politiegegevens. Dit is nieuw t.o.v. het vorige privacy beleid.</text:p>
              <text:p text:style-name="al"/>
              <text:p text:style-name="al">Het privacybeleid is een kader waarin wordt aangegeven aan welke principes de gemeente Beek zich houdt. </text:p>
              <text:p text:style-name="al"/>
              <text:p text:style-name="al">Het privacyreglement is een verdieping van het beleid en laat zien hoe de gemeente met privacy, en met name de wet, omgaat. Met andere woorden: hoe wordt het beleid in de praktijk uitgevoerd? </text:p>
              <text:p text:style-name="al"/>
              <text:p text:style-name="al">De privacyverklaring is een apart document dat specifiek bedoeld is voor de gemeentelijke website. Uiteraard komen daarin ook weer elementen terug uit het privacy beleid en het privacyreglement. </text:p>
            </text:section>
            <text:p text:style-name="hoofdstuk_bottom"/>
          </text:section>
          <text:section text:name="hoofdstuk_id1-3-2-2-3" text:style-name="hoofdstuk">
            <text:p text:style-name="hoofdstuk_kop"><text:span text:style-name="nr">1.</text:span> Privacybeleid gemeente Beek </text:p>
            <text:section text:name="paragraaf_id1-3-2-2-3-2" text:style-name="paragraaf">
              <text:p text:style-name="paragraaf_kop">Inleiding</text:p>
              <text:section text:name="structuurtekst_id1-3-2-2-3-2-2" text:style-name="structuurtekst">
                <text:p text:style-name="al">Binnen de gemeente Beek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 </text:p>
                <text:p text:style-name="al"/>
                <text:p text:style-name="al"/>
                <text:p text:style-name="al">Het bestuur en management spelen een cruciale rol bij het waarborgen van privacy. </text:p>
                <text:p text:style-name="al">De gemeente Beek geeft middels dit beleid een duidelijke richting aan privacy en laat zien dat zij de privacy waarborgt, beschermt en handhaaft. Dit beleid is van toepassing op de gehele organisatie, alle processen, onderdelen, objecten en gegevensverzamelingen van de gemeente. Dit privacybeleid van gemeente Beek is in lijn met het algemene beleid van de gemeente en de relevante lokale, regionale, nationale en Europese wet- en regelgeving. </text:p>
                <text:p text:style-name="al"/>
                <text:p text:style-name="al">Dit beleid is van toepassing op de verwerking van persoonsgegevens conform de Algemene Verordening Gegevensbescherming en de Wet politiegegevens. </text:p>
                <text:p text:style-name="al"/>
                <text:p text:style-name="al">De werkgever van de boa is verantwoordelijk voor de verwerking van persoonsgegevens volgens de Memorie van Toelichting bij de wetswijziging. Verder is in de EU-richtlijn 2018/680, waarop de Wpg is gebaseerd, aansluiting gezocht bij de AVG. De verwerking van persoonsgegevens in het kader van opsporingstaken door buitengewoon opsporingsambtenaren (boa’s) valt niet onder de Algemene Verordening gegevensbescherming (AVG), maar in plaats daarvan onder de Wet politiegegevens (Wpg). Daarmee ontstaat er één wettelijk regime voor de verwerking van persoonsgegevens in de strafrechtelijke keten.</text:p>
                <text:p text:style-name="al"/>
                <text:p text:style-name="al">Verplichtingen uit de AVG zoals de meldplicht datalekken, rechten van betrokkenen en het uitvoeren van DPIA’s gelden ook voor de Wpg. De hiervoor vastgestelde interne procedures worden naar analogie van de AVG toegepast, behalve voor de gevallen waarin de Wpg van de AVG afwijkt.</text:p>
              </text:section>
            </text:section>
            <text:section text:name="paragraaf_id1-3-2-2-3-3" text:style-name="paragraaf">
              <text:p text:style-name="paragraaf_kop">Wettelijke kaders voor de omgang met gegevens </text:p>
              <text:section text:name="structuurtekst_id1-3-2-2-3-3-2" text:style-name="structuurtekst">
                <text:p text:style-name="al">De gemeente is verantwoordelijk voor het opstellen, uitvoeren en handhaven van het beleid. Hiervoor gelden onder andere de volgende wettelijke kaders: </text:p>
                <text:p text:style-name="al"/>
                <text:list text:style-name="id1-3-2-2-3-3-2-3">
                  <text:list-item text:style-override="id1-3-2-2-3-3-2-3-1">
                    <text:number>• </text:number>
                    <text:p text:style-name="al">De Algemene Verordening Gegevensbescherming (AVG) </text:p>
                  </text:list-item>
                  <text:list-item text:style-override="id1-3-2-2-3-3-2-3-2">
                    <text:number>• </text:number>
                    <text:p text:style-name="al"> De Uitvoeringswet Algemene Verordening Gegevensbescherming (UAVG)</text:p>
                  </text:list-item>
                  <text:list-item text:style-override="id1-3-2-2-3-3-2-3-3">
                    <text:number>• </text:number>
                    <text:p text:style-name="al">Wet Politiegegevens (Wpg)</text:p>
                  </text:list-item>
                  <text:list-item text:style-override="id1-3-2-2-3-3-2-3-4">
                    <text:number>• </text:number>
                    <text:p text:style-name="al">Besluit Politiegegevens boa (Bpg boa) </text:p>
                  </text:list-item>
                </text:list>
                <text:p text:style-name="al"/>
                <text:p text:style-name="al"/>
                <text:p text:style-name="al">Daar waar in dit beleid gesproken wordt over persoonsgegevens wordt tevens bedoeld politiegegevens in de zin van Wpg.</text:p>
                <text:p text:style-name="al"/>
              </text:section>
            </text:section>
            <text:section text:name="paragraaf_id1-3-2-2-3-4" text:style-name="paragraaf">
              <text:p text:style-name="paragraaf_kop">Uitgangspunten</text:p>
              <text:section text:name="structuurtekst_id1-3-2-2-3-4-2" text:style-name="structuurtekst">
                <text:p text:style-name="al">De gemeente gaat op een veilige manier met persoonsgegevens om en respecteert de privacy van betrokkenen. De gemeente houdt zich hierbij aan de volgende uitgangspunten: </text:p>
                <text:p text:style-name="al"/>
                <text:p text:style-name="al">
                <text:span text:style-name="nadrukcur">Rechtmatigheid, behoorlijkheid, transparantie (artikel 5.1.a AVG en artikel 3 Wpg)</text:span>
              </text:p>
                <text:p text:style-name="al">Persoonsgegevens worden in overeenstemming met de wet en op behoorlijke en zorgvuldige wijze verwerkt. </text:p>
                <text:p text:style-name="al"/>
                <text:p text:style-name="al">
                <text:span text:style-name="nadrukcur">Doelbinding en grondslag (artikel 5.1.b en 6 AVG en artikel 8, 9 en 13 Wpg)</text:span>
              </text:p>
                <text:p text:style-name="al">De gemeente zorgt ervoor dat persoonsgegevens alleen voor welbepaalde, uitdrukkelijk omschreven en gerechtvaardigde doelen worden verzameld en verwerkt. Persoonsgegevens worden alleen met een rechtmatige grondslag verwerkt. </text:p>
                <text:p text:style-name="al"/>
                <text:p text:style-name="al">
                <text:span text:style-name="nadrukcur">Minimale gegevensverwerking/noodzakelijkheid (artikel 5.1.c AVG en artikel 4 Wpg)</text:span>
              </text:p>
                <text:p text:style-name="al">De gemeente verwerkt alleen de persoonsgegevens die noodzakelijk zijn voor het vooraf bepaalde doel. De gemeente streeft naar minimale gegevensverwerking. Waar mogelijk worden minder of geen persoonsgegevens verwerkt. </text:p>
                <text:p text:style-name="al"/>
                <text:p text:style-name="al">
                <text:span text:style-name="nadrukcur">Juistheid (artikel 5.1.d AVG en artikel 4 Wpg)</text:span>
              </text:p>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formatiebeveiligingsbeleid van onze gemeente.</text:p>
                <text:p text:style-name="al"/>
                <text:p text:style-name="al">
                <text:span text:style-name="nadrukcur">Opslagbeperking (artikel 5.1.e AVG en artikel 14 Wpg)</text:span>
              </text:p>
                <text:p text:style-name="al">Persoonsgegevens worden niet langer bewaard dan nodig is. Het bewaren van persoonsgegevens kan nodig zijn om de gemeentelijke taken goed uit te kunnen oefenen of om wettelijke verplichtingen te kunnen naleven. </text:p>
                <text:p text:style-name="al"/>
                <text:p text:style-name="al">
                <text:span text:style-name="nadrukcur">Integriteit en vertrouwelijkheid (artikel 5.1.f AVG en artikel 4a Wpg)</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 </text:p>
                <text:p text:style-name="al"/>
                <text:p text:style-name="al">De verwerkingsverantwoordelijke en de verwerker treffen passende technische en organisatorische maatregelen om te waarborgen en te kunnen aantonen dat de verwerking van persoonsgegevens wordt verricht in overeenstemming met hetgeen in de wet is bepaald en om een beveiligingsniveau te waarborgen dat op het risico is afgestemd.</text:p>
                <text:p text:style-name="al"/>
                <text:p text:style-name="al">
                <text:span text:style-name="nadrukcur">Delen met derden (AVG)</text:span>
              </text:p>
                <text:p text:style-name="al">In het geval van samenwerking met externe partijen, waarbij sprake is van gegevensverwerking van persoonsgegevens, maakt de gemeente afspraken over de eisen waar gegevensuitwisseling aan moet voldoen. Deze afspraken voldoen aan de wet. De gemeente controleert deze afspraken periodiek.</text:p>
                <text:p text:style-name="al"/>
                <text:p text:style-name="al">
                <text:span text:style-name="nadrukcur">Ter beschikking stellen (artikel 15 Wpg)</text:span>
              </text:p>
                <text:p text:style-name="al">‘Free flow of information’, in principe worden politiegegevens gedeeld met eenieder die de gegevens noodzakelijk heeft voor de uitoefening van zijn taak. De Wpg kent een gesloten verstrekkingenregime, wat betekent dat in de Wpg staat aan wie de Boa gegevens mag verstrekken.</text:p>
                <text:p text:style-name="al">Het Wpg domein bestaat uit: politie, marechaussee, rijksrecherche, Bijzondere Opsporingsdiensten<text:note text:id="noot_id1-3-2-2-3-4-2-28-1" text:note-class="footnote"><text:note-citation text:label="* ">* </text:note-citation><text:note-body><text:p text:style-name="noot.al">1. FIOD (Fiscale Inlichtingen- en Opsporingsdienst), valt onder het ministerie van Financiën; </text:p><text:p text:style-name="noot.al">2. ISZW-DO (Inspectie Sociale Zaken en Werkgelegenheid, Directie Opsporing), valt onder het ministerie van Sociale Zaken en Werkgelegenheid; </text:p><text:p text:style-name="noot.al">3. NVWA-IOD (Nederlandse Voedsel- en Warenautoriteit, Inlichtingen- en Opsporingsdienst), valt onder het ministerie van Economische Zaken; </text:p><text:p text:style-name="noot.al">4. ILT-IOD (Inspectie Leefomgeving en Transport, Inlichtingen- en Opsporingsdienst), valt onder het ministerie van Infrastructuur en Milieu.</text:p></text:note-body></text:note> (BOD), boa’s.</text:p>
                <text:p text:style-name="al"/>
                <text:p text:style-name="al">
                <text:span text:style-name="nadrukcur">Verstrekken (artikel 7, 6 Bpg, artikel 16 t/m 24 Wpg)</text:span>
              </text:p>
                <text:p text:style-name="al">Het delen van politiegegevens buiten het Wpg domein, (bijvoorbeeld aan bureau Halt, belastingdienst, Centraal Justitieel Incassobureau) kan onder voorwaarde.</text:p>
                <text:p text:style-name="al"/>
                <text:p text:style-name="al">
                <text:span text:style-name="nadrukcur">Subsidiariteit (AVG en Wpg)</text:span>
              </text:p>
                <text:p text:style-name="al">Voor het bereiken van het doel waarvoor de persoonsgegevens worden verwerkt, wordt inbreuk op de persoonlijke levenssfeer van de betrokken burger zoveel mogelijk beperkt. </text:p>
                <text:p text:style-name="al"/>
                <text:p text:style-name="al">
                <text:span text:style-name="nadrukcur">Proportionaliteit (AVG en Wpg)</text:span>
              </text:p>
                <text:p text:style-name="al">De inbreuk op de belangen van de betrokkene mag niet onevenredig zijn in verhouding tot het met de verwerking te dienen doel. </text:p>
                <text:p text:style-name="al"/>
                <text:p text:style-name="al">
                <text:span text:style-name="nadrukcur">Rechten van betrokkenen (AVG en Wpg)</text:span>
              </text:p>
                <text:p text:style-name="al">De gemeente honoreert alle rechten van betrokkenen. </text:p>
                <text:p text:style-name="al"/>
                <text:p text:style-name="al">
                <text:span text:style-name="nadrukcur">Privacy audits (artikel 6.1 lid 1 Bpg)</text:span>
              </text:p>
                <text:p text:style-name="al">Er bestaat een verplichting tot externe privacy-audit met rapportage aan de Autoriteit Persoonsgegevens (AP), twee jaar na inwerkingtreding en daarna elke 4 jaar. Daarnaast dient er ieder jaar een interne audit te worden uitgevoerd. </text:p>
                <text:p text:style-name="al"/>
                <text:p text:style-name="al">
                <text:span text:style-name="nadrukcur">Privacy by design (art 25 AVG, art 4a Wpg)</text:span>
              </text:p>
                <text:p text:style-name="al">Vanaf de ontwikkeling van producten en diensten is er aandacht voor privacy en wordt er gebruik gemaakt van privacy-verhogende maatregelen en wordt bijvoorbeeld gekeken naar de benodigde technische en organisatorische maatregelen. </text:p>
                <text:p text:style-name="al"/>
                <text:p text:style-name="al">Privacy by default (art 25 AVG, art 4a Wpg)</text:p>
                <text:p text:style-name="al">Het concept van Privacy by Default verplicht organisaties om de privacy van belanghebbenden te beschermen door de instellingen en functies van de producten of diensten standaard (by default) op de meest privacy vriendelijke stand te zetten. Voor de gemeente Beek geldt dat voor een nieuwe verwerking of een wijziging in een bestaande verwerking een gegevensbeschermingseffectbe-oordeling (DPIA-Toets) uitgevoerd dient te worden. </text:p>
                <text:p text:style-name="al"/>
                <text:p text:style-name="al"/>
                <text:p text:style-name="al">Dit privacybeleid wordt door het college van burgemeesters en wethouders vastgesteld voor een periode van twee jaar. Het beleid wordt periodiek geëvalueerd en indien nodig herzien. De meest actuele versie van het beleid is te vinden op www.gemeentebeek.nl. Dit privacybeleid treedt in werking na bekendmaking.</text:p>
              </text:section>
            </text:section>
            <text:p text:style-name="hoofdstuk_bottom"/>
          </text:section>
          <text:section text:name="hoofdstuk_id1-3-2-2-4" text:style-name="hoofdstuk">
            <text:p text:style-name="hoofdstuk_kop"><text:span text:style-name="nr">2.</text:span> Privacyreglement gemeente Beek</text:p>
            <text:section text:name="artikel_id1-3-2-2-4-2" text:style-name="artikel">
              <text:p text:style-name="artikel_kop_titel"/>
              <text:p text:style-name="al">In dit reglement laat gemeente Beek zien op welke manier zij dagelijks omgaat met persoonsgegevens, politiegegevens en privacy, en wat er wettelijk wel en niet verantwoord is. </text:p>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 </text:p>
            </text:section>
            <text:section text:name="paragraaf_id1-3-2-2-4-3" text:style-name="paragraaf">
              <text:p text:style-name="paragraaf_kop"><text:span text:style-name="nr">1.</text:span> Wetgeving en definities </text:p>
              <text:section text:name="structuurtekst_id1-3-2-2-4-3-2" text:style-name="structuurtekst">
                <text:p text:style-name="al">De Algemene Verordening Gegevensbescherming (AVG) zorgt, samen met de uitvoeringswet, onder andere voor versterking en uitbreiding van de privacyrechten met meer verantwoordelijkheden voor organisaties. De volgende begrippen worden in de AVG gebruikt (Artikel 4, AVG) en gelden ook voor de Wpg en lichten we hieronder wat nader toe: </text:p>
                <text:p text:style-name="al"/>
                <text:p text:style-name="al">
                <text:span text:style-name="nadrukcur">Betrokkene: </text:span>De natuurlijke persoon op wie de persoonsgegevens betrekking hebben. De betrokkene is degene van wie de gegevens worden verwerkt. </text:p>
                <text:p text:style-name="al"/>
                <text:p text:style-name="al">
                <text:span text:style-name="nadrukcur">Persoonsgegevens: </text:span>Alle gegevens die gaan over betrokkenen en waarmee je een betrokkene als individu kunt identificeren. Het gaat hierbij om ieder gegeven dat te herleiden is tot een bepaald persoon (bijvoorbeeld; naam, adres, geboortedatum). Naast gewone persoonsgegevens kennen we ook gevoelige persoonsgegevens, zoals het Burgerservicenummer (BSN) en bijzondere persoonsgegevens. Dit zijn gegevens die gaan over extra gevoelige onderwerpen, zoals etnische achtergrond, politieke voorkeuren of gezondheid. </text:p>
                <text:p text:style-name="al"/>
                <text:p text:style-name="al">
                <text:span text:style-name="nadrukcur">Gegevensbeschermingseffectbeoordeling: </text:span>Met een gegevensbeschermingseffectbeoordeling worden de effecten en risico’s van de nieuwe of bestaande verwerkingen beoordeeld op de bescherming van de privacy. Dit heet ook wel een Data Protection Impact Assessment (DPIA).</text:p>
                <text:p text:style-name="al"/>
                <text:p text:style-name="al">
                <text:span text:style-name="nadrukcur">Verwerkingsverantwoordelijke:</text:span> Een persoon of organisatie die alleen, of samen met een ander, het doel en de middelen voor de verwerking van persoonsgegevens vaststelt. </text:p>
                <text:p text:style-name="al"/>
                <text:p text:style-name="al">
                <text:span text:style-name="nadrukcur">Verwerker:</text:span> De persoon of organisatie die de persoonsgegevens verwerkt in opdracht van een verwerkingsverantwoordelijke. </text:p>
                <text:p text:style-name="al"/>
                <text:p text:style-name="al">
                <text:span text:style-name="nadrukcur">Verwerking:</text:span> Een verwerking is alles wat je met een persoonsgegeven doet, zoals: vastleggen, bewaren, verzamelen, bij elkaar voegen, verstrekken aan een ander, en vernietigen. </text:p>
                <text:p text:style-name="al"/>
                <text:p text:style-name="al">
                <text:span text:style-name="nadrukcur">Politiegegeven:</text:span> Een persoonsgegeven dat verwerkt wordt in het kader van de opsporingstaak. Hiervoor geldt de Wpg. Een politiegegeven is een specifieke versie van een persoonsgegeven.</text:p>
              </text:section>
            </text:section>
            <text:section text:name="paragraaf_id1-3-2-2-4-4" text:style-name="paragraaf">
              <text:p text:style-name="paragraaf_kop"><text:span text:style-name="nr">2.</text:span> Reikwijdte </text:p>
              <text:section text:name="structuurtekst_id1-3-2-2-4-4-2" text:style-name="structuurtekst">
                <text:p text:style-name="al">Het reglement is van toepassing op alle verwerkingen van persoonsgegevens door alle bestuursorganen van de gemeente. Oftewel: voor alle verwerkingen die binnen de gemeente plaatsvinden. </text:p>
              </text:section>
            </text:section>
            <text:section text:name="paragraaf_id1-3-2-2-4-5" text:style-name="paragraaf">
              <text:p text:style-name="paragraaf_kop"><text:span text:style-name="nr">3.</text:span> Verantwoordelijke </text:p>
              <text:section text:name="structuurtekst_id1-3-2-2-4-5-2" text:style-name="structuurtekst">
                <text:p text:style-name="al">De bestuursorganen van de gemeente zijn allemaal verantwoordelijken voor de verwerkingen die door of namens de gemeente worden uitgevoerd. De bestuursorganen van de gemeente zijn onder andere de burgemeester, het college van Burgemeesters en Wethouders (college van B&amp;W) en de Raad.</text:p>
              </text:section>
            </text:section>
            <text:section text:name="paragraaf_id1-3-2-2-4-6" text:style-name="paragraaf">
              <text:p text:style-name="paragraaf_kop"><text:span text:style-name="nr">4.</text:span> Verwerkingen </text:p>
              <text:section text:name="structuurtekst_id1-3-2-2-4-6-2" text:style-name="structuurtekst">
                <text:p text:style-name="al">De verwerking van persoonsgegevens is elke handeling of elk geheel van handelingen met persoonsgegevens, al dan niet uitgevoerd via geautomatiseerde processen. Onder een verwerking valt: </text:p>
                <text:p text:style-name="al"/>
                <text:list text:style-name="id1-3-2-2-4-6-2-3">
                  <text:list-item text:style-override="id1-3-2-2-4-6-2-3-1">
                    <text:number>•</text:number>
                    <text:p text:style-name="al">Verzamelen, vastleggen en ordenen </text:p>
                  </text:list-item>
                  <text:list-item text:style-override="id1-3-2-2-4-6-2-3-2">
                    <text:number>•</text:number>
                    <text:p text:style-name="al">Bewaren, bijwerken en wijzigen </text:p>
                  </text:list-item>
                  <text:list-item text:style-override="id1-3-2-2-4-6-2-3-3">
                    <text:number>•</text:number>
                    <text:p text:style-name="al">Opvragen, raadplegen, gebruiken </text:p>
                  </text:list-item>
                  <text:list-item text:style-override="id1-3-2-2-4-6-2-3-4">
                    <text:number>•</text:number>
                    <text:p text:style-name="al">Verstrekken door middel van doorzending </text:p>
                  </text:list-item>
                  <text:list-item text:style-override="id1-3-2-2-4-6-2-3-5">
                    <text:number>•</text:number>
                    <text:p text:style-name="al">Verspreiding of enige andere vorm van ter beschikkingstellen </text:p>
                  </text:list-item>
                  <text:list-item text:style-override="id1-3-2-2-4-6-2-3-6">
                    <text:number>•</text:number>
                    <text:p text:style-name="al">Samenbrengen, met elkaar in verband brengen </text:p>
                  </text:list-item>
                  <text:list-item text:style-override="id1-3-2-2-4-6-2-3-7">
                    <text:number>•</text:number>
                    <text:p text:style-name="al">Afschermen, uitwissen of vernietigen van gegevens </text:p>
                  </text:list-item>
                </text:list>
                <text:p text:style-name="al"/>
                <text:p text:style-name="al">Uit deze opsomming blijkt dat alles wat je met een persoonsgegeven doet een verwerking is. </text:p>
                <text:p text:style-name="al"/>
                <text:p text:style-name="al"/>
                <text:p text:style-name="al">
                <text:span text:style-name="nadrukcur">Doeleinden (Artikel 5, AVG, artikel 3 Wpg) </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 </text:p>
                <text:p text:style-name="al"/>
                <text:p text:style-name="al">
                <text:span text:style-name="nadrukcur">Rechtmatige grondslag (Artikel 6, AVG, artikel 3 Wpg) </text:span>
              </text:p>
                <text:p text:style-name="al">De wet zegt dat er voor elke verwerking van persoonsgegevens een rechtmatige grondslag van toepassing moet zijn. Dat betekent dat de verwerking alleen mag plaatsvinden: </text:p>
                <text:list text:style-name="id1-3-2-2-4-6-2-13">
                  <text:list-item text:style-override="id1-3-2-2-4-6-2-13-1">
                    <text:number>•</text:number>
                    <text:p text:style-name="al">Om een verplichting na te komen die in de wet staat </text:p>
                  </text:list-item>
                  <text:list-item text:style-override="id1-3-2-2-4-6-2-13-2">
                    <text:number>•</text:number>
                    <text:p text:style-name="al">Voor de uitvoering van een overeenkomst waarbij de betrokkene partij is </text:p>
                  </text:list-item>
                  <text:list-item text:style-override="id1-3-2-2-4-6-2-13-3">
                    <text:number>•</text:number>
                    <text:p text:style-name="al">Om een ernstige bedreiging voor het leven of de gezondheid van de betrokkene te bestrijden </text:p>
                  </text:list-item>
                  <text:list-item text:style-override="id1-3-2-2-4-6-2-13-4">
                    <text:number>•</text:number>
                    <text:p text:style-name="al">Voor de goede vervulling van de gemeentelijke taak </text:p>
                  </text:list-item>
                  <text:list-item text:style-override="id1-3-2-2-4-6-2-13-5">
                    <text:number>•</text:number>
                    <text:p text:style-name="al">Wanneer de betrokkene toestemming heeft gegeven voor de specifieke verwerking</text:p>
                  </text:list-item>
                  <text:list-item text:style-override="id1-3-2-2-4-6-2-13-6">
                    <text:number>•</text:number>
                    <text:p text:style-name="al">Als de verwerking noodzakelijk is voor de behartiging van de gerechtvaardigde belangen van de gemeente.</text:p>
                  </text:list-item>
                </text:list>
                <text:p text:style-name="al"/>
                <text:p text:style-name="al">
                <text:span text:style-name="nadrukcur">Wijze van verwerking </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
                <text:p text:style-name="al">
                <text:span text:style-name="nadrukcur">Juistheid (Artikel 5 AVG, artikel 4 Wpg)</text:span>
              </text:p>
                <text:p text:style-name="al">De gemeente zorgt ervoor dat de persoonsgegevens kloppen en volledig zijn voordat ze verwerkt worden. Deze gegevens worden alleen verwerkt door personen met een geheimhoudingsplicht. </text:p>
                <text:p text:style-name="al"/>
                <text:p text:style-name="al">Daarnaast beveiligt de gemeente alle persoonsgegevens. 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 </text:p>
                <text:p text:style-name="al"/>
                <text:p text:style-name="al">
                <text:span text:style-name="nadrukcur">Doorgifte (Artikel 44 t/m 50, AVG) </text:span>
              </text:p>
                <text:p text:style-name="al">De gemeente geeft geen persoonsgegevens door aan een land buiten de Europese Economische Ruimte (EER) of een internationale organisatie. </text:p>
                <text:p text:style-name="al"/>
                <text:p text:style-name="al">
                <text:span text:style-name="nadrukcur">Ter beschikking stellen (artikel 15 Wpg)</text:span>
              </text:p>
                <text:p text:style-name="al">‘Free flow of information’, in principe worden politiegegevens gedeeld met eenieder die de gegevens noodzakelijk heeft voor de uitoefening van zijn taak. De Wpg kent een gesloten verstrekkingenregime, wat betekent dat in de Wpg staat aan wie de Boa gegevens mag verstrekken.</text:p>
                <text:p text:style-name="al">Het Wpg domein bestaat uit: politie, marechaussee, rijksrecherche, Bijzondere Opsporingsdiensten (BOD)<text:note text:id="noot_id1-3-2-2-4-6-2-29-1" text:note-class="footnote"><text:note-citation text:label="* ">* </text:note-citation><text:note-body><text:p text:style-name="noot.al">1. FIOD (Fiscale Inlichtingen- en Opsporingsdienst), valt onder het ministerie van Financiën; </text:p><text:p text:style-name="noot.al">2. ISZW-DO (Inspectie Sociale Zaken en Werkgelegenheid, Directie Opsporing), valt onder het ministerie van Sociale Zaken en Werkgelegenheid; </text:p><text:p text:style-name="noot.al">3. NVWA-IOD (Nederlandse Voedsel- en Warenautoriteit, Inlichtingen- en Opsporingsdienst), valt onder het ministerie van Economische Zaken; </text:p><text:p text:style-name="noot.al">4. ILT-IOD (Inspectie Leefomgeving en Transport, Inlichtingen- en Opsporingsdienst), valt onder het ministerie van Infrastructuur en Milieu.</text:p></text:note-body></text:note>, boa’s.</text:p>
                <text:p text:style-name="al"/>
                <text:p text:style-name="al">
                <text:span text:style-name="nadrukcur">Verstrekken (artikel 6, 7, 16 t/m 24 Wpg)</text:span>
              </text:p>
                <text:p text:style-name="al">Het delen van politiegegevens buiten het Wpg domein, kan onder voorwaarde.</text:p>
              </text:section>
            </text:section>
            <text:section text:name="paragraaf_id1-3-2-2-4-7" text:style-name="paragraaf">
              <text:p text:style-name="paragraaf_kop"><text:span text:style-name="nr">5.</text:span> Transparantie en communicatie </text:p>
              <text:section text:name="structuurtekst_id1-3-2-2-4-7-2" text:style-name="structuurtekst">
                <text:p text:style-name="al">
                <text:span text:style-name="nadrukcur">Wet open overheid </text:span>
              </text:p>
                <text:p text:style-name="al">Via de Wet Open Overheid kun je een verzoek om informatie indienen bij de gemeente. Bij het verzoek bekijkt de gemeente altijd of het antwoord geen inbreuk maakt op de persoonlijke levenssfeer van betrokkenen. In principe worden geen persoonsgegevens verstrekt. </text:p>
                <text:p text:style-name="al"/>
                <text:p text:style-name="al">
                <text:span text:style-name="nadrukcur">Wet hergebruik van overheidsinformatie </text:span>
              </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 </text:p>
                <text:p text:style-name="al"/>
                <text:p text:style-name="al">
                <text:span text:style-name="nadrukcur">Informatieplicht (Artikel 13 en 14, AVG, art 24 Wpg) </text:span>
              </text:p>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 </text:p>
                <text:p text:style-name="al">Wanneer de gegevens via een andere weg verkregen worden, dus buiten de betrokkene om, wordt de betrokkene geïnformeerd op het moment dat deze voor de eerste keer worden verwerkt. </text:p>
                <text:p text:style-name="al"/>
                <text:p text:style-name="al"/>
                <text:p text:style-name="al">
                <text:span text:style-name="nadrukcur">Bewaartermijn </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al"/>
                <text:p text:style-name="al">
                <text:span text:style-name="nadrukcur">Rechten van betrokkenen (Artikel 13 t/m 20 AVG, art 24 t/m 28 Wpg) </text:span>
              </text:p>
                <text:p text:style-name="al">De wet bepaalt niet alleen de plichten van degenen die de persoonsgegevens verwerken, maar bepaalt ook de rechten van de personen van wie de gegevens worden verwerkt. </text:p>
                <text:p text:style-name="al"/>
                <text:p text:style-name="al">Deze rechten worden ook wel de rechten van betrokkenen genoemd, en bestaan uit de volgende rechten: </text:p>
                <text:p text:style-name="al"/>
                <text:list text:style-name="id1-3-2-2-4-7-2-20">
                  <text:list-item text:style-override="id1-3-2-2-4-7-2-20-1">
                    <text:number>•</text:number>
                    <text:p text:style-name="al">Recht op informatie: Betrokkenen hebben het recht om aan de gemeente te vragen of zijn/haar persoonsgegevens worden verwerkt. </text:p>
                  </text:list-item>
                  <text:list-item text:style-override="id1-3-2-2-4-7-2-20-2">
                    <text:number>•</text:number>
                    <text:p text:style-name="al">Inzagerecht: Betrokkenen hebben de mogelijkheid om te controleren of, en op welke manier, zijn/haar gegevens worden verwerkt. </text:p>
                  </text:list-item>
                  <text:list-item text:style-override="id1-3-2-2-4-7-2-20-3">
                    <text:number>•</text:number>
                    <text:p text:style-name="al">Correctierecht: Als duidelijk wordt dat de gegevens niet kloppen, kan de betrokkene een verzoek indienen bij de gemeente om dit te corrigeren</text:p>
                  </text:list-item>
                  <text:list-item text:style-override="id1-3-2-2-4-7-2-20-4">
                    <text:number>•</text:number>
                    <text:p text:style-name="al">Recht van verzet: Betrokkenen hebben het recht aan de gemeente te vragen om hun persoonsgegevens niet meer te gebruiken. </text:p>
                  </text:list-item>
                  <text:list-item text:style-override="id1-3-2-2-4-7-2-20-5">
                    <text:number>•</text:number>
                    <text:p text:style-name="al">Recht om vergeten te worden: In bepaalde in de AVG opgesomde gevallen, heeft de betrokkene het recht om de persoonsgegevens te laten verwijderen. </text:p>
                  </text:list-item>
                  <text:list-item text:style-override="id1-3-2-2-4-7-2-20-6">
                    <text:number>•</text:number>
                    <text:p text:style-name="al">Recht op overdraagbaarheid van gegevens: Betrokkenen hebben het recht om de door hen aan de gemeente verstrekte persoonsgegevens in een gestructureerde, gangbare en machinaal leesbare vorm te verkrijgen en aan een andere verwerkingsverantwoordelijke te laten overdragen. (niet van toepassing binnen Wpg)</text:p>
                  </text:list-item>
                  <text:list-item text:style-override="id1-3-2-2-4-7-2-20-7">
                    <text:number>•</text:number>
                    <text:p text:style-name="al">Recht op bezwaar: Betrokkenen hebben het recht om bezwaar te maken tegen de verwerking van zijn/haar persoonsgegevens. De gemeente zal hieraan voldoen, tenzij er gerechtvaardigde gronden zijn voor de verwerking. </text:p>
                  </text:list-item>
                </text:list>
                <text:p text:style-name="al"/>
                <text:p text:style-name="al">
                <text:span text:style-name="nadrukcur">Indienen van verzoek </text:span>
              </text:p>
                <text:p text:style-name="al">Om gebruik te maken van zijn/haar rechten kan de betrokkene een verzoek indienen. Dit verzoek kan zowel schriftelijk als via de e-mail ingediend worden.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 </text:p>
              </text:section>
            </text:section>
            <text:section text:name="paragraaf_id1-3-2-2-4-8" text:style-name="paragraaf">
              <text:p text:style-name="paragraaf_kop"><text:span text:style-name="nr">6.</text:span> Geautomatiseerde verwerkingen </text:p>
              <text:section text:name="structuurtekst_id1-3-2-2-4-8-2" text:style-name="structuurtekst">
                <text:p text:style-name="al">
                <text:span text:style-name="nadrukvet">Profilering </text:span>
              </text:p>
                <text:p text:style-name="al">Gemeente Beek maakt geen gebruik van profilering. </text:p>
                <text:p text:style-name="al"/>
                <text:p text:style-name="al">
                <text:span text:style-name="nadrukvet">Big data onderzoek en tracking </text:span>
              </text:p>
                <text:p text:style-name="al">Gemeente Beek maakt geen gebruik van Big data en tracking. </text:p>
                <text:p text:style-name="al"/>
                <text:p text:style-name="al">
                <text:span text:style-name="nadrukcur">Inzet van camera’s handhaving openbare orde</text:span>
              </text:p>
                <text:p text:style-name="al">Binnen de gemeente wordt onder bepaalde omstandigheden gebruik gemaakt van cameratoezicht, zoals vastgelegd in de Gemeentewet (artikel 151c). Cameratoezicht wordt onder andere gebruikt voor het vergroten van de veiligheid op straat, ten behoeve van het toezicht op een openbare plaats. Camera’s kunnen een grote inbreuk maken op de privacy van diegene die gefilmd worden. Om de privacy zo goed mogelijk te waarborgen worden camera’s alleen ingezet wanneer er geen andere manieren zijn om het doel te bereiken, en worden er eisen gesteld aan de inzet van camera’s. </text:p>
                <text:p text:style-name="al">Het gebruik van camera’s door particulieren op de openbare weg is alleen mogelijk met expliciete toestemming van het college van B&amp;W. Daarvoor wordt er een convenant afgesloten tussen de particulieren en het bestuursorgaan waarin o.a. de grondslag, het doel, de maatregelen tegen verlies, en de bewaartermijn in opgenomen worden. </text:p>
                <text:p text:style-name="al"/>
                <text:p text:style-name="al">Gemeente Beek zal zelf alleen gebruik maken van cameratoezicht onder de voorwaarden zoals opgenomen in artikel 151c van de gemeentewet. Voor het gebruik van camera’s op de openbare weg door particulieren wordt altijd een convenant afgesloten.</text:p>
                <text:p text:style-name="al"/>
                <text:p text:style-name="al">
                <text:span text:style-name="nadrukcur">Inzet van camera’s in en rondom gemeentelijke gebouwen </text:span>
              </text:p>
                <text:p text:style-name="al">Cameratoezicht is een ondersteunend middel voor de bescherming van medewerkers en bezoekers en voor de beveiliging van eigendommen en maakt deel uit van een breed pakket aan maatregelen. Er moet sprake zijn van een gerechtvaardigd belang, het moet noodzakelijk zijn en een gegevensbeschermingseffectbeoordeling (DPIA) is noodzakelijk. </text:p>
              </text:section>
            </text:section>
            <text:section text:name="paragraaf_id1-3-2-2-4-9" text:style-name="paragraaf">
              <text:p text:style-name="paragraaf_kop"><text:span text:style-name="nr">7.</text:span> Plichten van de gemeente </text:p>
              <text:section text:name="structuurtekst_id1-3-2-2-4-9-2" text:style-name="structuurtekst">
                <text:p text:style-name="al">
                <text:span text:style-name="nadrukcur">Register van verwerkingen (Artikel 30, AVG, artikel 31 Wpg)</text:span>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 </text:p>
                <text:list text:style-name="id1-3-2-2-4-9-2-3">
                  <text:list-item text:style-override="id1-3-2-2-4-9-2-3-1">
                    <text:number>•</text:number>
                    <text:p text:style-name="al">De naam en contactgegevens van de verwerkingsverantwoordelijke en, mogelijk, de gezamenlijke verwerkingsverantwoordelijke; </text:p>
                  </text:list-item>
                  <text:list-item text:style-override="id1-3-2-2-4-9-2-3-2">
                    <text:number>•</text:number>
                    <text:p text:style-name="al">De doelen van de verwerking; </text:p>
                  </text:list-item>
                  <text:list-item text:style-override="id1-3-2-2-4-9-2-3-3">
                    <text:number>•</text:number>
                    <text:p text:style-name="al">Een beschrijving van het soort persoonsgegevens en de daarbij horende betrokkenen; </text:p>
                  </text:list-item>
                  <text:list-item text:style-override="id1-3-2-2-4-9-2-3-4">
                    <text:number>•</text:number>
                    <text:p text:style-name="al">Een beschrijving van de ontvangers van de persoonsgegevens; </text:p>
                  </text:list-item>
                  <text:list-item text:style-override="id1-3-2-2-4-9-2-3-5">
                    <text:number>•</text:number>
                    <text:p text:style-name="al">Een beschrijving van het delen van persoonsgegevens aan een derde land of internationale organisatie; </text:p>
                  </text:list-item>
                  <text:list-item text:style-override="id1-3-2-2-4-9-2-3-6">
                    <text:number>•</text:number>
                    <text:p text:style-name="al">De termijnen waarin de verschillende persoonsgegevens moeten worden gewist; </text:p>
                  </text:list-item>
                  <text:list-item text:style-override="id1-3-2-2-4-9-2-3-7">
                    <text:number>•</text:number>
                    <text:p text:style-name="al">Een algemene beschrijving van de beveiligingsmaatregelen. </text:p>
                  </text:list-item>
                </text:list>
                <text:p text:style-name="al"/>
                <text:p text:style-name="al">
                <text:span text:style-name="nadrukcur">Gegevensbeschermingseffectbeoordeling (Artikel 35, AVG, artikel 4c Wpg) </text:span>
              </text:p>
                <text:p text:style-name="al">Met een gegevensbeschermingseffectbeoordeling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p text:style-name="al">
                <text:span text:style-name="nadrukcur">Aanstellen Functionaris voor gegevensbescherming (FG) (Artikel 37 t/m 39, AVG, artikel 36 Wpg) </text:span>
              </text:p>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de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text:p>
                <text:p text:style-name="al"/>
                <text:p text:style-name="al">Voor vragen over privacy of over deze toelichting kunt u contact opnemen met de functionaris voor gegevensbescherming van gemeente Beek via: functionarisgegevensbescherming@gemeentebeek.nl</text:p>
                <text:p text:style-name="al"/>
                <text:p text:style-name="al"/>
                <text:p text:style-name="al">
                <text:span text:style-name="nadrukcur">Gegevensbeschermingseffectbeoordeling (DPIA)(art 35 AVG, art. 4c Wpg)</text:span>
              </text:p>
                <text:p text:style-name="al">De gemeente is voortdurend in ontwikkeling. Zo worden processen en systemen periodiek aangepast of nieuw aangeschaft. Daardoor kan er sprake zijn van een nieuwe verwerking of wijziging van een bestaande verwerking. In de AVG en Wpg is op hoofdlijnen aangegeven wanneer een DPIA verplicht is. Dat is het geval als een gegevensverwerking waarschijnlijk een hoog privacy risico oplevert voor de betrokkenen van wie de organisatie gegevens verwerkt.</text:p>
                <text:p text:style-name="al"/>
                <text:p text:style-name="al"/>
                <text:p text:style-name="al">
                <text:span text:style-name="nadrukcur">Datalekken (Artikel 33 en 34, AVG, art 33 Wpg) </text:span>
              </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de AP, tenzij het niet waarschijnlijk is dat de inbreuk een risico voor de rechten en vrijheden van de betrokkenen inhoudt. Als dit later dan 72 uur is wordt er een motivering voor de vertraging bij de melding gevoegd. Het kan zijn dat de inbreuk een hoog risico met zich meebrengt voor de rechten en vrijheden van de betrokkenen. In dit geval meldt de gemeente dit ook aan de betrokkenen in eenvoudige en duidelijke taal. Om toekomstige datalekken te voorkomen worden bestaande datalekken geëvalueerd. </text:p>
              </text:section>
            </text:section>
            <text:section text:name="paragraaf_id1-3-2-2-4-10" text:style-name="paragraaf">
              <text:p text:style-name="paragraaf_kop">Afsluiting </text:p>
              <text:section text:name="structuurtekst_id1-3-2-2-4-10-2" text:style-name="structuurtekst">
                <text:p text:style-name="al">Als de gemeente een wettelijke verplichting niet nakomt kan de betrokkene een klacht indienen. Deze zal via de klachtenregeling van de gemeente worden behandeld. In gevallen waar het reglement niets over zegt, beslist het verantwoordelijke bestuursorgaan van de gemeente. </text:p>
                <text:p text:style-name="al"/>
                <text:p text:style-name="al">
                <text:span text:style-name="nadrukcur">Dit product is een eenvoudige en begrijpbare vertaling van de huidige privacywetgeving en gebaseerd op de AVG en Wpg. Vanzelfsprekend is de toepasbare wet- en regelgeving altijd leidend en kunnen er geen rechten ontleend worden aan dit document.</text:spa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0908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8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8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DC.source">Uitvoeringswet Algemene verordening gegevensbescherming]|[1.0:c:BWBR0040940&amp;g=2021-07-01</meta:user-defined>
    <dc:language>nl</dc:language>
    <meta:user-defined meta:name="OVERHEIDop.locatietype/OVERHEIDop.gebiedsmarkering">Gemeente</meta:user-defined>
    <meta:user-defined meta:name="DC.title">Privacybeleid en -reglement voor gemeente Beek 2023-2025</meta:user-defined>
    <meta:user-defined meta:name="DCTERMS.W3CDTF/DCTERMS.available">2023-03-14</meta:user-defined>
    <meta:user-defined meta:name="OVERHEIDop.externeBijlage">Privacybeleid gemeente Beek 2023|exb-2023-12540</meta:user-defined>
    <meta:user-defined meta:name="DCTERMS.W3CDTF/OVERHEIDop.jaargang">2023</meta:user-defined>
    <meta:user-defined meta:name="OVERHEIDop.publicationIssue">109084</meta:user-defined>
    <meta:user-defined meta:name="OVERHEIDop.betreftRegeling">CVDR693441_1</meta:user-defined>
    <meta:user-defined meta:name="xs:date/OVERHEIDop.startdatum">2023-03-22</meta:user-defined>
    <meta:user-defined meta:name="OVERHEIDop.GmbID/DC.identifier">gmb-2023-109084</meta:user-defined>
    <meta:user-defined meta:name="OVERHEIDop.versieInformatie"/>
  </office:meta>
</office:document-meta>
</file>