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nendreef 11, 2841NT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februari 2023 een aanvraag om een omgevingsvergunning ontvangen. Dit betreft het wijzigen van de voorgevel gelegen aan de Zwanendreef 11, 2841NT Moordrecht. De aanvraag is geregistreerd onder kenmerk 2023-00000221.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9079</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079</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079</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Zwanendreef 11, 2841NT Moordrecht</meta:user-defined>
    <meta:user-defined meta:name="DCTERMS.W3CDTF/DCTERMS.available">2023-03-14</meta:user-defined>
    <meta:user-defined meta:name="DCTERMS.W3CDTF/OVERHEIDop.jaargang">2023</meta:user-defined>
    <meta:user-defined meta:name="OVERHEIDop.publicationIssue">109079</meta:user-defined>
    <meta:user-defined meta:name="OVERHEIDop.GmbID/DC.identifier">gmb-2023-109079</meta:user-defined>
    <meta:user-defined meta:name="OVERHEIDop.versieInformatie"/>
  </office:meta>
</office:document-meta>
</file>