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twee tuinkamers, Tuinlaan 62A, 3111AW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een omgevingsvergunning verleend op 10 maart 2023. Deze is geregistreerd onder het volgende nummer: Z2022-00000122. De Schiedam geeft hiermee toestemming voor het realiseren van twee tuinkamers op locatie Tuinlaan 62A, 3111AW Schie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2-00000122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907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7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7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Tuinlaan 62A, 3111AW Schiedam</meta:user-defined>
    <dc:language>nl</dc:language>
    <meta:user-defined meta:name="OVERHEIDop.locatietype/OVERHEIDop.gebiedsmarkering">Punt</meta:user-defined>
    <meta:user-defined meta:name="DC.title">Toestemming voor het realiseren van twee tuinkamers, Tuinlaan 62A, 3111AW Schieda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074</meta:user-defined>
    <meta:user-defined meta:name="OVERHEIDop.GmbID/DC.identifier">gmb-2023-109074</meta:user-defined>
    <meta:user-defined meta:name="OVERHEIDop.versieInformatie"/>
  </office:meta>
</office:document-meta>
</file>