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nenstraat 13, 5411 AH 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3 een aanvraag omgevingsvergunning ontvangen.</text:p>
            <text:p text:style-name="common-al">Het betreft een aanvraag op locatie Linnenstraat 13, 5411 AH  Zeeland, met omschrijving "plaatsen van een erfafscheiding".</text:p>
            <text:p text:style-name="common-al">De zaak is geregistreerd onder nummer 104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49202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Linnenstraat 13, 5411 AH  Zeeland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07</meta:user-defined>
    <meta:user-defined meta:name="OVERHEIDop.GmbID/DC.identifier">gmb-2023-10907</meta:user-defined>
    <meta:user-defined meta:name="OVERHEIDop.versieInformatie"/>
  </office:meta>
</office:document-meta>
</file>