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realiseren van een aquapark te Voorne aan Z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ne aan Zee maken bekend dat zij hebben besloten op grond van artikel 2.33, lid 2 sub a, Wet algemene bepalingen omgevingsrecht (Wabo) op 6 maart 2023 onderstaande vergunningen in te trekken:</text:p>
            <text:p text:style-name="common-al">Wabo 2013 43, het realiseren van een aquapark, d.d. 21 maart 2013 </text:p>
            <text:p text:style-name="common-al">Hellevoetsluis, 15 maart 2023</text:p>
            <text:p text:style-name="common-al">Burgemeester en wethouders voornoemd.</text:p>
            <text:p text:style-name="common-al">
            <text:span text:style-name="nadrukvet">Bezwaarclausule </text:span>
          </text:p>
            <text:p text:style-name="common-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Voorne aan Zee, ter attentie van de commissie voor de bezwaar- en de beroepschriften, Postbus 13, 3220 AA in Hellevoetsluis. </text:p>
            <text:p text:style-name="last-al">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0906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06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06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Ingetrokken aanvraag voor het realiseren van een aquapark te Voorne aan Zee</meta:user-defined>
    <meta:user-defined meta:name="DCTERMS.W3CDTF/DCTERMS.available">2023-03-15</meta:user-defined>
    <meta:user-defined meta:name="DCTERMS.W3CDTF/OVERHEIDop.jaargang">2023</meta:user-defined>
    <meta:user-defined meta:name="OVERHEIDop.publicationIssue">109067</meta:user-defined>
    <meta:user-defined meta:name="OVERHEIDop.GmbID/DC.identifier">gmb-2023-109067</meta:user-defined>
    <meta:user-defined meta:name="OVERHEIDop.versieInformatie"/>
  </office:meta>
</office:document-meta>
</file>