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63 Lent: verrichten van sloopwerkzaamheden en het verwijderen van asbest bij kassen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verrichten van sloopwerkzaamheden en het verwijderen van asbest bij kassencomplex (Vossenpelssestraat 63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1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4C184C7-F599-42A4-BD15-1F3853B5F1B1" xlink:type="simple">http://www.nijmegen.nl/vergunningpagina/?guid=24C184C7-F599-42A4-BD15-1F3853B5F1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pelssestraat 63 Lent: verrichten van sloopwerkzaamheden en het verwijderen van asbest bij kassencomplex - meldingen - Melding ontva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65</meta:user-defined>
    <meta:user-defined meta:name="OVERHEIDop.GmbID/DC.identifier">gmb-2023-109065</meta:user-defined>
    <meta:user-defined meta:name="OVERHEIDop.versieInformatie"/>
  </office:meta>
</office:document-meta>
</file>