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208 Lent: bouwobjectenvergunning 13-03-2023 tot 24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bouwobjectenvergunning 13-03-2023 tot 24-03-2023 (Truus Gelsingstraat 20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8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5EC22D5-A7A0-4424-9D15-3A74BC5E42B9" xlink:type="simple">http://www.nijmegen.nl/vergunningpagina/?guid=15EC22D5-A7A0-4424-9D15-3A74BC5E42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uus Gelsingstraat 208 Lent: bouwobjectenvergunning 13-03-2023 tot 24-03-2023 - apv vergunning – Bijzondere wetten 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64</meta:user-defined>
    <meta:user-defined meta:name="OVERHEIDop.GmbID/DC.identifier">gmb-2023-109064</meta:user-defined>
    <meta:user-defined meta:name="OVERHEIDop.versieInformatie"/>
  </office:meta>
</office:document-meta>
</file>