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202: bouwobjectenvergunning periode 24-02-2023 tot 19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bouwobjectenvergunning periode 24-02-2023 tot 19-05-2023 (Zwanenveld 520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3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3 tot en met 21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410282E-15B8-45A1-AAB7-A15D8B08948B" xlink:type="simple">http://www.nijmegen.nl/vergunningpagina/?guid=A410282E-15B8-45A1-AAB7-A15D8B0894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202: bouwobjectenvergunning periode 24-02-2023 tot 19-05-2023 - apv vergunning – Bijzondere wetten  - Vergunning verle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63</meta:user-defined>
    <meta:user-defined meta:name="OVERHEIDop.GmbID/DC.identifier">gmb-2023-109063</meta:user-defined>
    <meta:user-defined meta:name="OVERHEIDop.versieInformatie"/>
  </office:meta>
</office:document-meta>
</file>