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starten van een bedrijf aan de Waterstraat 34 in Zaltbommel. Zaaknummer: ODR221584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-3-2023 een melding Activiteitenbesluit voor het starten van een bedrijf op het adres Waterstraat 34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06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215846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starten van een bedrijf aan de Waterstraat 34 in Zaltbommel. Zaaknummer: ODR2215846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061</meta:user-defined>
    <meta:user-defined meta:name="OVERHEIDop.GmbID/DC.identifier">gmb-2023-109061</meta:user-defined>
    <meta:user-defined meta:name="OVERHEIDop.versieInformatie"/>
  </office:meta>
</office:document-meta>
</file>