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uus Gelsingstraat ong. tegenover 7 en 9 en 15 17 en 19 te Lent: plaatsen van twee pergol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plaatsen van twee pergolas (Truus Gelsingstraat ong. tegenover 7 en 9 en 15 17 en 19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7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3</text:p>
            <text:p text:style-name="common-al">
            <text:span text:style-name="nadrukvet">Definitieve beschikking ter inzage gelegd: </text:span>14-03-2023</text:p>
            <text:p text:style-name="common-al">
            <text:span text:style-name="nadrukvet">Einddatum bezwaartermijn: </text:span>2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3 tot en met 21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C198EB7-8CE2-4C55-BD11-8E82C151D5FC" xlink:type="simple">http://www.nijmegen.nl/vergunningpagina/?guid=5C198EB7-8CE2-4C55-BD11-8E82C151D5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60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0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ruus Gelsingstraat ong. tegenover 7 en 9 en 15 17 en 19 te Lent: plaatsen van twee pergolas - omgevingsvergunning - Vergunning verle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60</meta:user-defined>
    <meta:user-defined meta:name="OVERHEIDop.GmbID/DC.identifier">gmb-2023-109060</meta:user-defined>
    <meta:user-defined meta:name="OVERHEIDop.versieInformatie"/>
  </office:meta>
</office:document-meta>
</file>