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unestraat ong. M25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januari 2023 een besluit genomen op de aanvraag voor een omgevingsvergunning op locatie Leunestraat ong. M25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89 bomen</text:p>
            <text:p text:style-name="common-al">Locatie: Leunestraat ong. M255 te Sint-Oedenrode</text:p>
            <text:p text:style-name="common-al">Zaaknummer: OV-2022-081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0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Leunestraat ong. M255 te Sint-Oedenrode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06</meta:user-defined>
    <meta:user-defined meta:name="OVERHEIDop.GmbID/DC.identifier">gmb-2023-10906</meta:user-defined>
    <meta:user-defined meta:name="OVERHEIDop.versieInformatie"/>
  </office:meta>
</office:document-meta>
</file>