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G-1960 - nabij Molukkenstraat 1 Nijmegen: bouwen van een vrijstaan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bouwen van een vrijstaande woning (kadastraal perceel HTT02-G-1960 - nabij Molukken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96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14-03-2023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701EC95-1C89-4CBB-8311-44C1E468EFF5" xlink:type="simple">http://www.nijmegen.nl/vergunningpagina/?guid=D701EC95-1C89-4CBB-8311-44C1E468EF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G-1960 - nabij Molukkenstraat 1 Nijmegen: bouwen van een vrijstaande woning - omgevingsvergunning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58</meta:user-defined>
    <meta:user-defined meta:name="OVERHEIDop.GmbID/DC.identifier">gmb-2023-109058</meta:user-defined>
    <meta:user-defined meta:name="OVERHEIDop.versieInformatie"/>
  </office:meta>
</office:document-meta>
</file>