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aanpassen van de woning voor het realiseren van vier appartementen op de locatie Raadhuisstraat 1, 3461 CV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49722 en Olo nummer: 7631857</text:p>
            <text:p text:style-name="common-al">Raadhuisstraat 1, 3461 CV Linschoten     </text:p>
            <text:p text:style-name="common-al">Datum ontvangst aanvraag: 02 maart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0 maart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0905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5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5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aanpassen van de woning voor het realiseren van vier appartementen op de locatie Raadhuisstraat 1, 3461 CV Linschot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57</meta:user-defined>
    <meta:user-defined meta:name="OVERHEIDop.GmbID/DC.identifier">gmb-2023-109057</meta:user-defined>
    <meta:user-defined meta:name="OVERHEIDop.versieInformatie"/>
  </office:meta>
</office:document-meta>
</file>