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straat 4 en 4A te Nijmegen: het splitsen van de woning in een boven en beneden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3-2023</text:p>
            <text:p text:style-name="common-al">
            <text:span text:style-name="nadrukvet">Omschrijving: </text:span>het splitsen van de woning in een boven en benedenwoning (Smaragdstraat 4 en 4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2.1094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12-2022</text:p>
            <text:p text:style-name="common-al">
            <text:span text:style-name="nadrukvet">Verlengingsbesluit verzonden: </text:span>13-02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3-2023</text:p>
            <text:p text:style-name="common-al">
            <text:span text:style-name="nadrukvet">Definitieve beschikking ter inzage gelegd: </text:span>14-03-2023</text:p>
            <text:p text:style-name="common-al">
            <text:span text:style-name="nadrukvet">Einddatum bezwaartermijn: </text:span>21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aart 2023 tot en met 21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AC60E7A-202E-497C-A83C-83AFE16D543F" xlink:type="simple">http://www.nijmegen.nl/vergunningpagina/?guid=FAC60E7A-202E-497C-A83C-83AFE16D54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05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05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maragdstraat 4 en 4A te Nijmegen: het splitsen van de woning in een boven en benedenwoning - omgevingsvergunning - Vergunning verleen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056</meta:user-defined>
    <meta:user-defined meta:name="OVERHEIDop.GmbID/DC.identifier">gmb-2023-109056</meta:user-defined>
    <meta:user-defined meta:name="OVERHEIDop.versieInformatie"/>
  </office:meta>
</office:document-meta>
</file>