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en op grond van artikel 5.34 van de APV en artikel 10.63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locatie: Harmelinksdijk 5</text:p>
            <text:p text:style-name="common-al">Zaaknummer: 11956-2023</text:p>
            <text:p text:style-name="common-al">Datum verzending: 6 maart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</text:p>
            <text:p text:style-name="common-al">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0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ookontheffingen op grond van artikel 5.34 van de APV en artikel 10.63 van de Wet milieubeheer: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055</meta:user-defined>
    <meta:user-defined meta:name="OVERHEIDop.GmbID/DC.identifier">gmb-2023-109055</meta:user-defined>
    <meta:user-defined meta:name="OVERHEIDop.versieInformatie"/>
  </office:meta>
</office:document-meta>
</file>