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rdsestraat 14 Ressen: bouwen van een carport op de bestaande oprit en een schuurtje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bouwen van een carport op de bestaande oprit en een schuurtje met overkapping (Woerdsestraat 14 Ressen)</text:p>
            <text:p text:style-name="common-al">
            <text:span text:style-name="nadrukvet">Rectificatie:</text:span>
          </text:p>
            <text:p text:style-name="common-al">
            <text:span text:style-name="nadrukvet">Activiteiten: </text:span>Bouwen; </text:p>
            <text:p text:style-name="common-al">
            <text:span text:style-name="nadrukvet">Zaaknummer: </text:span>W.Z23.101702.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F6D51EF-EE51-4EDB-BED2-AFCF9F5F1E7A" xlink:type="simple">http://www.nijmegen.nl/vergunningpagina/?guid=1F6D51EF-EE51-4EDB-BED2-AFCF9F5F1E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erdsestraat 14 Ressen: bouwen van een carport op de bestaande oprit en een schuurtje met overkapping - omgevingsvergunning - Aanvraag ontvangen</meta:user-defined>
    <meta:user-defined meta:name="DCTERMS.W3CDTF/DCTERMS.available">2023-03-14</meta:user-defined>
    <meta:user-defined meta:name="DCTERMS.W3CDTF/OVERHEIDop.jaargang">2023</meta:user-defined>
    <meta:user-defined meta:name="OVERHEIDop.publicationIssue">109053</meta:user-defined>
    <meta:user-defined meta:name="OVERHEIDop.GmbID/DC.identifier">gmb-2023-109053</meta:user-defined>
    <meta:user-defined meta:name="OVERHEIDop.versieInformatie"/>
  </office:meta>
</office:document-meta>
</file>