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icheloven 90 te Giesbeek het plaatsen van een (hedera)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besloten om de beslistermijn voor de aanvraag met zaaknummer HZ_WABO-2023-0201 voor een omgevingsvergunning aan deTicheloven 90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904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Ticheloven 90 te Giesbeek het plaatsen van een (hedera) erfafscheid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48</meta:user-defined>
    <meta:user-defined meta:name="OVERHEIDop.GmbID/DC.identifier">gmb-2023-109048</meta:user-defined>
    <meta:user-defined meta:name="OVERHEIDop.versieInformatie"/>
  </office:meta>
</office:document-meta>
</file>