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intrekken van een omgevingsvergunning milieu aan de Middelsteeg 5 in Zaltbommel. Zaaknummer: ODR2215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3-2023 een omgevingsaanvraag ingetrokken voor een omgevingsvergunning milieu op het adres Middelsteeg 5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526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intrekken van een omgevingsvergunning milieu aan de Middelsteeg 5 in Zaltbommel. Zaaknummer: ODR2215526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047</meta:user-defined>
    <meta:user-defined meta:name="OVERHEIDop.GmbID/DC.identifier">gmb-2023-109047</meta:user-defined>
    <meta:user-defined meta:name="OVERHEIDop.versieInformatie"/>
  </office:meta>
</office:document-meta>
</file>