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nummer ZVH 02C 480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3 een aanvraag om een omgevingsvergunning ontvangen. Dit betreft het plaatsen van een vogelkijkbank nabij Zuideinde 14 in Zevenhuizen. De aanvraag is geregistreerd onder kenmerk 2023-0000141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04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dastraal perceelnummer ZVH 02C 4802 in Zevenhuizen</meta:user-defined>
    <meta:user-defined meta:name="DCTERMS.W3CDTF/DCTERMS.available">2023-03-14</meta:user-defined>
    <meta:user-defined meta:name="DCTERMS.W3CDTF/OVERHEIDop.jaargang">2023</meta:user-defined>
    <meta:user-defined meta:name="OVERHEIDop.publicationIssue">109040</meta:user-defined>
    <meta:user-defined meta:name="OVERHEIDop.GmbID/DC.identifier">gmb-2023-109040</meta:user-defined>
    <meta:user-defined meta:name="OVERHEIDop.versieInformatie"/>
  </office:meta>
</office:document-meta>
</file>