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serre aan de achterzijde van de woning op de locatie Ereprijshof 16, 3417 RZ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Referentienummer zaaksysteem: 149492 en Olo nummer: 7630981</text:p>
            <text:p text:style-name="common-al">Ereprijshof 16, 3417 RZ Montfoort    </text:p>
            <text:p text:style-name="common-al">Datum ontvangst aanvraag: 02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903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3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3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serre aan de achterzijde van de woning op de locatie Ereprijshof 16, 3417 RZ Montfoo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37</meta:user-defined>
    <meta:user-defined meta:name="OVERHEIDop.GmbID/DC.identifier">gmb-2023-109037</meta:user-defined>
    <meta:user-defined meta:name="OVERHEIDop.versieInformatie"/>
  </office:meta>
</office:document-meta>
</file>