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besluit intrekken maatwerkvoorschriften voor het uitvoeren van een bodemonderzoek aan de Heksekamp 5 in Zaltbommel. Zaaknummer: ODR2302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-3-2023 een omgevingsaanvraag ingetrokken voor besluit intrekken maatwerkvoorschriften voor het uitvoeren van een bodemonderzoek op het adres Heksekamp 5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3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3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494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besluit intrekken maatwerkvoorschriften voor het uitvoeren van een bodemonderzoek aan de Heksekamp 5 in Zaltbommel. Zaaknummer: ODR2302494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034</meta:user-defined>
    <meta:user-defined meta:name="OVERHEIDop.GmbID/DC.identifier">gmb-2023-109034</meta:user-defined>
    <meta:user-defined meta:name="OVERHEIDop.versieInformatie"/>
  </office:meta>
</office:document-meta>
</file>