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3 00:00 hebben wij aanvraag reguliere omgevingsvergunning voor het legaliseren van een warmtepomp op het adres Spanjerstraat 11 7491MG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90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1685</meta:user-defined>
    <meta:user-defined meta:name="DCTERMS.abstract">het legaliseren van een warmtepomp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02-2023 00:00 hebben wij aanvraag reguliere omgevingsvergunning voor het legaliseren van een warmtepomp op het adres Spanjerstraat 11 7491MG Delden, ontvangen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33</meta:user-defined>
    <meta:user-defined meta:name="OVERHEIDop.GmbID/DC.identifier">gmb-2023-109033</meta:user-defined>
    <meta:user-defined meta:name="OVERHEIDop.versieInformatie"/>
  </office:meta>
</office:document-meta>
</file>