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10 m3) in het parkeervak op adres Katten 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text:p>
            <text:p text:style-name="common-al">het plaatsen van een afvalcontainer (10 m3) in het parkeervak op adres Katten 4, 1411 WE te Naarden, in de periode van 4 januari 2023 tot en met 15 maart 2023.</text:p>
            <text:p text:style-name="common-al">(Verzonden: 2 januari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6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0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afvalcontainer (10 m3) in het parkeervak op adres Katten 4 te Naarden</meta:user-defined>
    <meta:user-defined meta:name="DCTERMS.W3CDTF/DCTERMS.available">2023-01-10</meta:user-defined>
    <meta:user-defined meta:name="DCTERMS.W3CDTF/OVERHEIDop.jaargang">2023</meta:user-defined>
    <meta:user-defined meta:name="OVERHEIDop.publicationIssue">10903</meta:user-defined>
    <meta:user-defined meta:name="OVERHEIDop.GmbID/DC.identifier">gmb-2023-10903</meta:user-defined>
    <meta:user-defined meta:name="OVERHEIDop.versieInformatie"/>
  </office:meta>
</office:document-meta>
</file>