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Ingetrokken omgevingsaanvraag voor het intrekken vergunning gieterij aan de Bossekamp 6 in Zaltbommel. Zaaknummer: ODR230215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3-3-2023 een omgevingsaanvraag ingetrokken voor het intrekken vergunning gieterij op het adres Bossekamp 6 in Zaltbommel.</text:p>
            <text:p text:style-name="common-al">Tegen een besluit tot intrekking van een omgevingsaanvraag staat voor derden geen rechtsmogelijkheid open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last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09027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027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027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02155</meta:user-defined>
    <dc:language>nl</dc:language>
    <meta:user-defined meta:name="OVERHEIDop.locatietype/OVERHEIDop.gebiedsmarkering">Adres</meta:user-defined>
    <meta:user-defined meta:name="DC.title">Burgemeester en wethouders van Zaltbommel - Ingetrokken omgevingsaanvraag voor het intrekken vergunning gieterij aan de Bossekamp 6 in Zaltbommel. Zaaknummer: ODR2302155.</meta:user-defined>
    <meta:user-defined meta:name="DCTERMS.W3CDTF/DCTERMS.available">2023-03-15</meta:user-defined>
    <meta:user-defined meta:name="DCTERMS.W3CDTF/OVERHEIDop.jaargang">2023</meta:user-defined>
    <meta:user-defined meta:name="OVERHEIDop.publicationIssue">109027</meta:user-defined>
    <meta:user-defined meta:name="OVERHEIDop.GmbID/DC.identifier">gmb-2023-109027</meta:user-defined>
    <meta:user-defined meta:name="OVERHEIDop.versieInformatie"/>
  </office:meta>
</office:document-meta>
</file>