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text:list-style style:name="id1-3-2-2-1-8-1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text:list-style style:name="id1-3-2-2-1-11-1-3-2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-3-2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-3-2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-3-2-2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Tijdelijke beleidsregels energietoeslag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Noordoostpolder;</text:span>
          </text:p>
            <text:p text:style-name="al"/>
            <text:p text:style-name="al">
            <text:span text:style-name="nadrukcur">gelet op artikel 4:81 van de Algemene wet bestuursrecht en artikel 35 van de Participatiewet;</text:span>
          </text:p>
            <text:p text:style-name="al"/>
            <text:p text:style-name="al">
            <text:span text:style-name="nadrukcur">besluit vast te stellen;</text:span>
          </text:p>
            <text:p text:style-name="al"/>
            <text:p text:style-name="al">
            <text:span text:style-name="nadrukcur">de volgende WIJZIGING van de Tijdelijke beleidsregels energietoeslag gemeente Noordoostpolder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ijdelijke beleidsregels energietoeslag gemeente Noordoostpolder worden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 Artikel 2, eerste lid en onderdeel a wordt gewijzigd als volgt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5-1-3-2-1-1">
                      <text:list-item text:style-override="id1-3-2-2-1-5-1-3-2-1-1-1">
                        <text:number>a.</text:number>
                        <text:p text:style-name="table_al">beschikt over een inkomen dat niet hoger is dan 130% van de bijstandsnorm, en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5-1-3-2-2-1">
                      <text:list-item text:style-override="id1-3-2-2-1-5-1-3-2-2-1-1">
                        <text:number>a.</text:number>
                        <text:p text:style-name="table_al">beschikt over een inkomen dat niet hoger is dan 130% van de bijstandsnorm <text:span text:style-name="nadrukcur">exclusief vakantietoeslag</text:span>, en;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B.</text:number>
                <text:p text:style-name="al"> Artikel 5, tweede lid wordt gewijzigd als volgt:</text:p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8-1-3-2-1-1">
                      <text:list-item text:style-override="id1-3-2-2-1-8-1-3-2-1-1-1">
                        <text:number>2.</text:number>
                        <text:p text:style-name="table_al">Van het inkomen boven 130% van de bijstandsnorm wordt het deel van het inkomen waarover door beslag of een schuldhulpverleningstraject niet kan worden beschikt, niet meegenomen bij het bepalen van het inkom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8-1-3-2-2-1">
                      <text:list-item text:style-override="id1-3-2-2-1-8-1-3-2-2-1-1">
                        <text:number>2.</text:number>
                        <text:p text:style-name="table_al">Als er sprake is van een schuldhulpverleningstraject, wordt aangenomen dat het inkomen lager is dan 130% van de bijstandsnorm exclusief vakantietoeslag. Als er sprake is van beslag, wordt het ingehouden bedrag niet tot het inkomen gerekend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C. Artikel 5, derde lid, aanhef wordt gewijzigd als volgt: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1-1-3-2-1-1">
                      <text:list-item text:style-override="id1-3-2-2-1-11-1-3-2-1-1-1">
                        <text:number>3.</text:number>
                        <text:p text:style-name="table_al">Er wordt aangenomen dat het inkomen niet hoger is dan 130% van de bijstandsnorm als het huishouden: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1-1-3-2-2-1">
                      <text:list-item text:style-override="id1-3-2-2-1-11-1-3-2-2-1-1">
                        <text:number>3.</text:number>
                        <text:p text:style-name="table_al">Er wordt aangenomen dat het inkomen niet hoger is dan 130% van de bijstandsnorm <text:span text:style-name="nadrukcur">exclusief vakantietoeslag</text:span> als het huishouden: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treding</text:p>
            <text:p text:style-name="al">Deze wijziging treedt in werking op de dag na bekendmaking en werkt terug tot 23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7 maart 2023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02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81 van de Algemene wet bestuursrecht]|[1.0:c:BWBR0005537&amp;artikel=4%3A81&amp;g=2022-05-01</meta:user-defined>
    <meta:user-defined meta:name="DC.source">artikel 35 van de Participatiewet]|[1.0:c:BWBR0015703&amp;artikel=35&amp;g=2022-04-01</meta:user-defined>
    <meta:user-defined meta:name="DCTERMS.alternative">Tijdelijke beleidsregels energietoeslag gemeente Noordoostpolder</meta:user-defined>
    <dc:language>nl</dc:language>
    <meta:user-defined meta:name="OVERHEIDop.locatietype/OVERHEIDop.gebiedsmarkering">Gemeente</meta:user-defined>
    <meta:user-defined meta:name="DC.title">Tijdelijke beleidsregels energietoeslag gemeente Noordoostpold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9024</meta:user-defined>
    <meta:user-defined meta:name="OVERHEIDop.betreftRegeling">CVDR676429_3</meta:user-defined>
    <meta:user-defined meta:name="xs:date/OVERHEIDop.startdatum">2023-03-17</meta:user-defined>
    <meta:user-defined meta:name="OVERHEIDop.GmbID/DC.identifier">gmb-2023-109024</meta:user-defined>
    <meta:user-defined meta:name="OVERHEIDop.versieInformatie"/>
  </office:meta>
</office:document-meta>
</file>