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rkstraat 2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Alcoholvergunning (Kerkstraat 205 6543 K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99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1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rkstraat 205 te Nijme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22</meta:user-defined>
    <meta:user-defined meta:name="OVERHEIDop.GmbID/DC.identifier">gmb-2023-109022</meta:user-defined>
    <meta:user-defined meta:name="OVERHEIDop.versieInformatie"/>
  </office:meta>
</office:document-meta>
</file>