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tuinhuis op de locatie Miep Giesstraat 6, 3417 CZ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52890 en Olo nummer: 7649207</text:p>
            <text:p text:style-name="common-al">Miep Giesstraat 6, 3417 CZ Montfoort </text:p>
            <text:p text:style-name="common-al">Datum ontvangst aanvraag: 09 maart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0 maart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0901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1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1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tuinhuis op de locatie Miep Giesstraat 6, 3417 CZ Montfoort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018</meta:user-defined>
    <meta:user-defined meta:name="OVERHEIDop.GmbID/DC.identifier">gmb-2023-109018</meta:user-defined>
    <meta:user-defined meta:name="OVERHEIDop.versieInformatie"/>
  </office:meta>
</office:document-meta>
</file>