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9 woningen aan het Hampad/Hobolaan, kadastraal bekend BKL08 sectie K nummer 586 in Zuilichem. Zaaknummer: ODR2216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3-2023 een omgevingsvergunning voor het verduurzamen van 9 woningen op het adres Hampad/Hobolaan, kadastraal bekend BKL08 sectie K nummer 586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duurzamen van 9 woningen aan het Hampad/Hobolaan, kadastraal bekend BKL08 sectie K nummer 586 in Zuilichem. Zaaknummer: ODR2216296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14</meta:user-defined>
    <meta:user-defined meta:name="OVERHEIDop.GmbID/DC.identifier">gmb-2023-109014</meta:user-defined>
    <meta:user-defined meta:name="OVERHEIDop.versieInformatie"/>
  </office:meta>
</office:document-meta>
</file>