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 Rijssensestraat 54 7642 N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APV-ontheffing voor Ontheffing werktijden (vlinderen vloeren) Bouwbesluitontheffing op locatie Rijssensestraat 54 7642 NL Wierden. De vergunning is toegekend. Het besluit betreft de volgende activiteiten:</text:p>
            <text:p text:style-name="common-al">APV-ontheff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34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5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901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ontheffing Rijssensestraat 54 7642 NL Wierd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10</meta:user-defined>
    <meta:user-defined meta:name="OVERHEIDop.GmbID/DC.identifier">gmb-2023-109010</meta:user-defined>
    <meta:user-defined meta:name="OVERHEIDop.versieInformatie"/>
  </office:meta>
</office:document-meta>
</file>