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overkapping aan de Gisbert Schairtweg 6e in Zaltbommel. Zaaknummer: ODR2300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3-2023 een omgevingsvergunning voor het bouwen van een overkapping op het adres Gisbert Schairtweg 6e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900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0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0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83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overkapping aan de Gisbert Schairtweg 6e in Zaltbommel. Zaaknummer: ODR2300831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008</meta:user-defined>
    <meta:user-defined meta:name="OVERHEIDop.GmbID/DC.identifier">gmb-2023-109008</meta:user-defined>
    <meta:user-defined meta:name="OVERHEIDop.versieInformatie"/>
  </office:meta>
</office:document-meta>
</file>