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aald (Zwolseweg 1) en het Oranjepark in Apeldoorn, het royal light festiv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3-2023 </text:p>
            <text:p text:style-name="common-al">Wabonummer: D23/0312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00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0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0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1245</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De Naald (Zwolseweg 1) en het Oranjepark in Apeldoorn, het royal light festival</meta:user-defined>
    <meta:user-defined meta:name="DCTERMS.W3CDTF/DCTERMS.available">2023-03-14</meta:user-defined>
    <meta:user-defined meta:name="DCTERMS.W3CDTF/OVERHEIDop.jaargang">2023</meta:user-defined>
    <meta:user-defined meta:name="OVERHEIDop.publicationIssue">109006</meta:user-defined>
    <meta:user-defined meta:name="OVERHEIDop.GmbID/DC.identifier">gmb-2023-109006</meta:user-defined>
    <meta:user-defined meta:name="OVERHEIDop.versieInformatie"/>
  </office:meta>
</office:document-meta>
</file>