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aanbouw aan de Wilhelminalaan 70 in Brakel. Zaaknummer: ODR230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3-2023 een omgevingsvergunning voor de bouw van een aanbouw op het adres Wilhelminalaan 70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27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aanbouw aan de Wilhelminalaan 70 in Brakel. Zaaknummer: ODR2300275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005</meta:user-defined>
    <meta:user-defined meta:name="OVERHEIDop.GmbID/DC.identifier">gmb-2023-109005</meta:user-defined>
    <meta:user-defined meta:name="OVERHEIDop.versieInformatie"/>
  </office:meta>
</office:document-meta>
</file>