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Scheepssloper 6, 3341H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op de locatie Scheepssloper 6, 3341H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februari 2023. De gemeente Hendrik-Ido-Ambacht neemt daarover uiterlijk 17 april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epssloper 6, 3341HB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Scheepssloper 6, 3341HB Hendrik-Ido-Amba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04</meta:user-defined>
    <meta:user-defined meta:name="OVERHEIDop.GmbID/DC.identifier">gmb-2023-109004</meta:user-defined>
    <meta:user-defined meta:name="OVERHEIDop.versieInformatie"/>
  </office:meta>
</office:document-meta>
</file>