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ij een aanvraag ontvangen voor het plaatsen van een dakkapel op de locatie Piet Heinstraat 29 in Rijssen. De aanvraag is geregistreerd onder zaaknummer 1742-HZ_WABO-22143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Heinstraat 29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iet Heinstraat 29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90</meta:user-defined>
    <meta:user-defined meta:name="OVERHEIDop.GmbID/DC.identifier">gmb-2023-1090</meta:user-defined>
    <meta:user-defined meta:name="OVERHEIDop.versieInformatie"/>
  </office:meta>
</office:document-meta>
</file>