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uimtelijke ordening, het aanleggen van een mestbassin aan de Verdrietweg 3 in Brakel. Zaaknummer: ODR221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3-2023 een omgevingsvergunning voor het handelen in strijd met regels ruimtelijke ordening, het aanleggen van een mestbassin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0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andelen in strijd met regels ruimtelijke ordening, het aanleggen van een mestbassin aan de Verdrietweg 3 in Brakel. Zaaknummer: ODR221101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997</meta:user-defined>
    <meta:user-defined meta:name="OVERHEIDop.GmbID/DC.identifier">gmb-2023-108997</meta:user-defined>
    <meta:user-defined meta:name="OVERHEIDop.versieInformatie"/>
  </office:meta>
</office:document-meta>
</file>