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bouwen van een loods voor opslag van machines, boten e.d., Julianalaan 29 Kaag, W2023/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0 maart 2023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899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9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9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getrokken aanvraag omgevingsvergunning: het bouwen van een loods voor opslag van machines, boten e.d., Julianalaan 29 Kaag, W2023/019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95</meta:user-defined>
    <meta:user-defined meta:name="OVERHEIDop.GmbID/DC.identifier">gmb-2023-108995</meta:user-defined>
    <meta:user-defined meta:name="OVERHEIDop.versieInformatie"/>
  </office:meta>
</office:document-meta>
</file>