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wijzigen van de gevel en het vergroten van de woning op de locatie Doeldijk 7, 3417 X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50283 en Olo nummer: 7635285</text:p>
            <text:p text:style-name="common-al">Doeldijk 7, 3417 XD Montfoort    </text:p>
            <text:p text:style-name="common-al">Datum ontvangst aanvraag: 05 maart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10 maart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089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wijzigen van de gevel en het vergroten van de woning op de locatie Doeldijk 7, 3417 XD Montfoort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92</meta:user-defined>
    <meta:user-defined meta:name="OVERHEIDop.GmbID/DC.identifier">gmb-2023-108992</meta:user-defined>
    <meta:user-defined meta:name="OVERHEIDop.versieInformatie"/>
  </office:meta>
</office:document-meta>
</file>